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Mangal1" svg:font-family="Mangal"/>
    <style:font-face style:name="TimesNewRomanUnicode" svg:font-family="TimesNewRomanUnicode"/>
    <style:font-face style:name="Courier New" svg:font-family="'Courier New'" style:font-adornments="Normale" style:font-family-generic="modern" style:font-pitch="fixed"/>
    <style:font-face style:name="Arial Narrow" svg:font-family="'Arial Narrow'" style:font-family-generic="roman" style:font-pitch="variable"/>
    <style:font-face style:name="Calibri" svg:font-family="Calibri" style:font-family-generic="roman" style:font-pitch="variable"/>
    <style:font-face style:name="Calibri-Bold" svg:font-family="Calibri-Bold"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 Narrow1" svg:font-family="'Arial Narrow'" style:font-adornments="Normale" style:font-family-generic="swiss" style:font-pitch="variable"/>
    <style:font-face style:name="Liberation Sans" svg:font-family="'Liberation Sans'" style:font-family-generic="swiss" style:font-pitch="variable"/>
    <style:font-face style:name="BookAntiquaUnicode" svg:font-family="BookAntiquaUnicode" style:font-family-generic="system" style:font-pitch="variable"/>
    <style:font-face style:name="Calibri1" svg:font-family="Calibri" style:font-family-generic="system" style:font-pitch="variable"/>
    <style:font-face style:name="CalibriUnicode" svg:font-family="CalibriUnicode" style:font-family-generic="system" style:font-pitch="variable"/>
    <style:font-face style:name="CalibriUnicode,Bold" svg:font-family="'CalibriUnicode,Bold'"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imesNewRomanUnicode1" svg:font-family="TimesNewRomanUnicode" style:font-family-generic="system" style:font-pitch="variable"/>
    <style:font-face style:name="TimesNewRomanUnicode,Bold" svg:font-family="'TimesNewRomanUnicode,Bold'" style:font-family-generic="system" style:font-pitch="variable"/>
    <style:font-face style:name="TimesNewRomanUnicode,Italic" svg:font-family="'TimesNewRomanUnicode,Italic'" style:font-family-generic="system" style:font-pitch="variable"/>
    <style:font-face style:name="WingdingsUnicode" svg:font-family="WingdingsUnicode"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text-align="start" style:justify-single-word="false"/>
      <style:text-properties style:font-name="Calibri-Bold" fo:font-size="11pt" fo:font-weight="bold" style:font-size-asian="11pt" style:font-weight-asian="bold"/>
    </style:style>
    <style:style style:name="P4" style:family="paragraph" style:parent-style-name="Standard">
      <style:paragraph-properties fo:line-height="100%" fo:text-align="start" style:justify-single-word="false"/>
      <style:text-properties style:font-name="Calibri-Bold" fo:font-size="11pt" fo:font-weight="bold" style:font-size-asian="11pt" style:font-weight-asian="bold"/>
    </style:style>
    <style:style style:name="P5" style:family="paragraph" style:parent-style-name="Standard">
      <style:paragraph-properties fo:line-height="100%" fo:text-align="justify" style:justify-single-word="false"/>
      <style:text-properties style:font-name="Calibri" fo:font-size="11pt" style:font-size-asian="11pt"/>
    </style:style>
    <style:style style:name="P6" style:family="paragraph" style:parent-style-name="Standard">
      <style:paragraph-properties fo:margin-top="0cm" fo:margin-bottom="0cm" loext:contextual-spacing="false" fo:text-align="justify" style:justify-single-word="false"/>
    </style:style>
    <style:style style:name="P7" style:family="paragraph" style:parent-style-name="Standard">
      <style:paragraph-properties fo:margin-top="0cm" fo:margin-bottom="0cm" loext:contextual-spacing="false" fo:text-align="justify" style:justify-single-word="false"/>
      <style:text-properties fo:color="#000000" style:font-name="Arial Narrow" fo:font-size="12pt" fo:font-weight="bold" style:font-size-asian="12pt" style:font-weight-asian="bold" style:font-name-complex="TimesNewRomanUnicode,Bold" style:font-size-complex="12pt" style:font-weight-complex="bold"/>
    </style:style>
    <style:style style:name="P8" style:family="paragraph" style:parent-style-name="Standard">
      <style:paragraph-properties fo:margin-top="0cm" fo:margin-bottom="0cm" loext:contextual-spacing="false" fo:text-align="center" style:justify-single-word="false"/>
      <style:text-properties fo:color="#000000" style:font-name="Arial Narrow" fo:font-size="12pt" fo:font-weight="bold" style:font-size-asian="12pt" style:font-weight-asian="bold" style:font-name-complex="TimesNewRomanUnicode,Bold" style:font-size-complex="12pt" style:font-weight-complex="bold"/>
    </style:style>
    <style:style style:name="P9" style:family="paragraph" style:parent-style-name="Standard">
      <style:paragraph-properties fo:margin-top="0cm" fo:margin-bottom="0cm" loext:contextual-spacing="false" fo:text-align="justify" style:justify-single-word="false"/>
      <style:text-properties fo:color="#000000" style:font-name="Arial Narrow" fo:font-size="12pt" style:font-size-asian="12pt" style:font-name-complex="TimesNewRomanUnicode1" style:font-size-complex="12pt"/>
    </style:style>
    <style:style style:name="P10" style:family="paragraph" style:parent-style-name="Standard">
      <style:paragraph-properties fo:margin-top="0cm" fo:margin-bottom="0cm" loext:contextual-spacing="false" fo:text-align="justify" style:justify-single-word="false"/>
      <style:text-properties fo:color="#000000" style:font-name="Arial Narrow" fo:font-size="12pt" style:font-size-asian="12pt" style:font-name-complex="CalibriUnicode" style:font-size-complex="12pt"/>
    </style:style>
    <style:style style:name="P11" style:family="paragraph" style:parent-style-name="Standard">
      <style:paragraph-properties fo:margin-top="0cm" fo:margin-bottom="0cm" loext:contextual-spacing="false" fo:text-align="justify" style:justify-single-word="false"/>
      <style:text-properties fo:color="#000000" style:font-name="Arial Narrow" fo:font-size="12pt" fo:font-style="italic" style:font-size-asian="12pt" style:font-style-asian="italic" style:font-name-complex="TimesNewRomanUnicode,Italic" style:font-size-complex="12pt" style:font-style-complex="italic"/>
    </style:style>
    <style:style style:name="P12" style:family="paragraph" style:parent-style-name="Standard">
      <style:paragraph-properties fo:margin-top="0cm" fo:margin-bottom="0cm" loext:contextual-spacing="false" fo:text-align="justify" style:justify-single-word="false"/>
      <style:text-properties fo:color="#000000" style:font-name="Arial Narrow" fo:font-size="12pt" style:text-underline-style="solid" style:text-underline-width="auto" style:text-underline-color="font-color" style:font-size-asian="12pt" style:font-name-complex="TimesNewRomanUnicode1" style:font-size-complex="12pt"/>
    </style:style>
    <style:style style:name="P13" style:family="paragraph" style:parent-style-name="Standard">
      <style:paragraph-properties fo:margin-top="0cm" fo:margin-bottom="0cm" loext:contextual-spacing="false" fo:text-align="justify" style:justify-single-word="false"/>
      <style:text-properties officeooo:paragraph-rsid="000df9b6"/>
    </style:style>
    <style:style style:name="P14" style:family="paragraph" style:parent-style-name="List_20_Paragraph" style:list-style-name="WWNum1">
      <style:paragraph-properties fo:margin-top="0cm" fo:margin-bottom="0cm" loext:contextual-spacing="false" fo:text-align="justify" style:justify-single-word="false"/>
      <style:text-properties fo:color="#000000" style:font-name="Arial Narrow" fo:font-size="12pt" style:font-size-asian="12pt" style:font-name-complex="TimesNewRomanUnicode1" style:font-size-complex="12pt"/>
    </style:style>
    <style:style style:name="P15" style:family="paragraph" style:parent-style-name="List_20_Paragraph" style:list-style-name="WWNum2">
      <style:paragraph-properties fo:margin-top="0cm" fo:margin-bottom="0cm" loext:contextual-spacing="false" fo:text-align="justify" style:justify-single-word="false"/>
      <style:text-properties fo:color="#000000" style:font-name="Arial Narrow" fo:font-size="12pt" style:font-size-asian="12pt" style:font-name-complex="TimesNewRomanUnicode1" style:font-size-complex="12pt"/>
    </style:style>
    <style:style style:name="P16" style:family="paragraph" style:parent-style-name="List_20_Paragraph" style:list-style-name="WWNum7">
      <style:paragraph-properties fo:margin-top="0cm" fo:margin-bottom="0cm" loext:contextual-spacing="false" fo:text-align="justify" style:justify-single-word="false"/>
      <style:text-properties fo:color="#000000" style:font-name="Arial Narrow" fo:font-size="12pt" style:font-size-asian="12pt" style:font-name-complex="TimesNewRomanUnicode1" style:font-size-complex="12pt"/>
    </style:style>
    <style:style style:name="P17" style:family="paragraph" style:parent-style-name="List_20_Paragraph" style:list-style-name="WWNum3">
      <style:paragraph-properties fo:margin-top="0cm" fo:margin-bottom="0cm" loext:contextual-spacing="false" fo:text-align="justify" style:justify-single-word="false"/>
      <style:text-properties fo:color="#000000" style:font-name="Arial Narrow" fo:font-size="12pt" style:font-size-asian="12pt" style:font-name-complex="TimesNewRomanUnicode1" style:font-size-complex="12pt"/>
    </style:style>
    <style:style style:name="P18" style:family="paragraph" style:parent-style-name="List_20_Paragraph" style:list-style-name="WWNum4">
      <style:paragraph-properties fo:margin-top="0cm" fo:margin-bottom="0cm" loext:contextual-spacing="false" fo:text-align="justify" style:justify-single-word="false"/>
      <style:text-properties fo:color="#000000" style:font-name="Arial Narrow" fo:font-size="12pt" style:font-size-asian="12pt" style:font-name-complex="TimesNewRomanUnicode1" style:font-size-complex="12pt"/>
    </style:style>
    <style:style style:name="P19" style:family="paragraph" style:parent-style-name="List_20_Paragraph" style:list-style-name="WWNum5">
      <style:paragraph-properties fo:margin-top="0cm" fo:margin-bottom="0cm" loext:contextual-spacing="false" fo:text-align="justify" style:justify-single-word="false"/>
      <style:text-properties fo:color="#000000" style:font-name="Arial Narrow" fo:font-size="12pt" style:font-size-asian="12pt" style:font-name-complex="TimesNewRomanUnicode1" style:font-size-complex="12pt"/>
    </style:style>
    <style:style style:name="P20" style:family="paragraph" style:parent-style-name="List_20_Paragraph" style:list-style-name="WWNum6">
      <style:paragraph-properties fo:margin-top="0cm" fo:margin-bottom="0cm" loext:contextual-spacing="false" fo:text-align="justify" style:justify-single-word="false"/>
      <style:text-properties fo:color="#000000" style:font-name="Arial Narrow" fo:font-size="12pt" style:font-size-asian="12pt" style:font-name-complex="TimesNewRomanUnicode1" style:font-size-complex="12pt"/>
    </style:style>
    <style:style style:name="P21" style:family="paragraph" style:parent-style-name="List_20_Paragraph" style:list-style-name="WWNum1">
      <style:paragraph-properties fo:margin-top="0cm" fo:margin-bottom="0cm" loext:contextual-spacing="false" fo:text-align="justify" style:justify-single-word="false"/>
    </style:style>
    <style:style style:name="P22" style:family="paragraph" style:parent-style-name="List_20_Paragraph" style:list-style-name="WWNum4">
      <style:paragraph-properties fo:margin-top="0cm" fo:margin-bottom="0cm" loext:contextual-spacing="false" fo:text-align="justify" style:justify-single-word="false"/>
    </style:style>
    <style:style style:name="T1" style:family="text">
      <style:text-properties fo:color="#000000" style:font-name="Arial Narrow" fo:font-size="12pt" fo:font-weight="bold" style:font-size-asian="12pt" style:font-weight-asian="bold" style:font-name-complex="TimesNewRomanUnicode,Bold" style:font-size-complex="12pt" style:font-weight-complex="bold"/>
    </style:style>
    <style:style style:name="T2" style:family="text">
      <style:text-properties fo:color="#000000" style:font-name="Arial Narrow" fo:font-size="12pt" fo:font-weight="bold" officeooo:rsid="000a12bf" style:font-size-asian="12pt" style:font-weight-asian="bold" style:font-name-complex="TimesNewRomanUnicode,Bold" style:font-size-complex="12pt" style:font-weight-complex="bold"/>
    </style:style>
    <style:style style:name="T3" style:family="text">
      <style:text-properties fo:color="#000000" style:font-name="Arial Narrow" fo:font-size="12pt" fo:font-weight="bold" style:font-size-asian="12pt" style:font-weight-asian="bold" style:font-name-complex="TimesNewRomanUnicode1" style:font-size-complex="12pt"/>
    </style:style>
    <style:style style:name="T4" style:family="text">
      <style:text-properties fo:color="#000000" style:font-name="Arial Narrow" fo:font-size="12pt" fo:font-weight="bold" style:font-size-asian="12pt" style:font-weight-asian="bold" style:font-name-complex="CalibriUnicode,Bold" style:font-size-complex="12pt" style:font-weight-complex="bold"/>
    </style:style>
    <style:style style:name="T5" style:family="text">
      <style:text-properties fo:color="#000000" style:font-name="Arial Narrow" fo:font-size="12pt" style:font-size-asian="12pt" style:font-name-complex="TimesNewRomanUnicode1" style:font-size-complex="12pt"/>
    </style:style>
    <style:style style:name="T6" style:family="text">
      <style:text-properties fo:color="#000000" style:font-name="Arial Narrow" fo:font-size="12pt" officeooo:rsid="0008bd2e" style:font-size-asian="12pt" style:font-name-complex="TimesNewRomanUnicode1" style:font-size-complex="12pt"/>
    </style:style>
    <style:style style:name="T7" style:family="text">
      <style:text-properties fo:color="#000000" style:font-name="Arial Narrow" fo:font-size="12pt" officeooo:rsid="000a12bf" style:font-size-asian="12pt" style:font-name-complex="TimesNewRomanUnicode1" style:font-size-complex="12pt"/>
    </style:style>
    <style:style style:name="T8" style:family="text">
      <style:text-properties fo:color="#000000" style:font-name="Arial Narrow" fo:font-size="12pt" officeooo:rsid="000ad81b" style:font-size-asian="12pt" style:font-name-complex="TimesNewRomanUnicode1" style:font-size-complex="12pt"/>
    </style:style>
    <style:style style:name="T9" style:family="text">
      <style:text-properties fo:color="#000000" style:font-name="Arial Narrow" fo:font-size="12pt" style:font-size-asian="12pt" style:font-name-complex="BookAntiquaUnicode" style:font-size-complex="12pt"/>
    </style:style>
    <style:style style:name="T10" style:family="text">
      <style:text-properties fo:color="#000000" style:font-name="Arial Narrow" fo:font-size="12pt" style:text-underline-style="solid" style:text-underline-width="auto" style:text-underline-color="font-color" style:font-size-asian="12pt" style:font-name-complex="TimesNewRomanUnicode1" style:font-size-complex="12pt"/>
    </style:style>
    <style:style style:name="T11" style:family="text">
      <style:text-properties fo:color="#000000" style:font-name="Arial Narrow" fo:font-size="12pt" style:font-name-asian="WingdingsUnicode" style:font-size-asian="12pt" style:font-name-complex="WingdingsUnicode" style:font-size-complex="12pt"/>
    </style:style>
    <style:style style:name="T12" style:family="text">
      <style:text-properties fo:color="#000000" style:font-name="Arial Narrow" fo:font-size="12pt" fo:font-style="italic" style:font-size-asian="12pt" style:font-style-asian="italic" style:font-name-complex="TimesNewRomanUnicode,Italic" style:font-size-complex="12pt" style:font-style-complex="italic"/>
    </style:style>
    <style:style style:name="T13" style:family="text">
      <style:text-properties fo:color="#000000" style:font-name="Arial Narrow" fo:font-size="14pt" fo:font-weight="bold" style:font-size-asian="14pt" style:font-weight-asian="bold" style:font-name-complex="TimesNewRomanUnicode1" style:font-size-complex="14pt"/>
    </style:style>
    <style:style style:name="T14" style:family="text">
      <style:text-properties fo:color="#000000" style:font-name="Arial Narrow" fo:font-size="14pt" fo:font-weight="bold" officeooo:rsid="00133412" style:font-size-asian="14pt" style:font-weight-asian="bold" style:font-name-complex="CalibriUnicode,Bold" style:font-size-complex="14pt" style:font-weight-complex="bold"/>
    </style:style>
    <style:style style:name="T15" style:family="text">
      <style:text-properties fo:color="#000000" style:font-name="Calibri" fo:font-size="11pt" style:font-size-asian="11pt" style:font-name-complex="TimesNewRomanUnicode1" style:font-size-complex="12pt"/>
    </style:style>
    <style:style style:name="T16" style:family="text">
      <style:text-properties fo:color="#000000" style:font-name="Arial" fo:font-size="14pt" fo:font-weight="bold" officeooo:rsid="00133412" style:font-size-asian="14pt" style:font-weight-asian="bold" style:font-name-complex="CalibriUnicode,Bold" style:font-size-complex="14pt" style:font-weight-complex="bold"/>
    </style:style>
    <style:style style:name="T17" style:family="text">
      <style:text-properties fo:color="#000000" style:font-name="Arial" fo:font-size="14pt" style:text-underline-style="solid" style:text-underline-width="auto" style:text-underline-color="font-color" fo:font-weight="bold" officeooo:rsid="00133412" style:font-size-asian="14pt" style:font-weight-asian="bold" style:font-name-complex="CalibriUnicode,Bold" style:font-size-complex="14pt" style:font-weight-complex="bold"/>
    </style:style>
    <style:style style:name="T18" style:family="text">
      <style:text-properties fo:color="#0000ff" style:font-name="Arial Narrow" fo:font-size="12pt" style:font-size-asian="12pt" style:font-name-complex="TimesNewRomanUnicode1" style:font-size-complex="12pt"/>
    </style:style>
    <style:style style:name="T19" style:family="text">
      <style:text-properties fo:color="#0000ff" style:font-name="Arial Narrow" fo:font-size="12pt" officeooo:rsid="0008bd2e" style:font-size-asian="12pt" style:font-name-complex="TimesNewRomanUnicode1" style:font-size-complex="12pt"/>
    </style:style>
    <style:style style:name="T20" style:family="text">
      <style:text-properties fo:color="#0000ff" style:font-name="Verdana" fo:font-size="6.5pt" officeooo:rsid="00133412" style:font-size-asian="6.5pt" style:font-size-complex="14pt"/>
    </style:style>
    <style:style style:name="T21" style:family="text">
      <style:text-properties fo:color="#0000ff" style:font-name="Verdana" fo:font-size="14pt" officeooo:rsid="00133412" style:font-size-asian="14pt" style:font-size-complex="14pt"/>
    </style:style>
    <style:style style:name="T22" style:family="text">
      <style:text-properties fo:color="#0000ff" style:font-name="Arial" fo:font-size="14pt" officeooo:rsid="00133412" style:font-size-asian="14pt" style:font-size-complex="14pt"/>
    </style:style>
    <style:style style:name="T23" style:family="text">
      <style:text-properties fo:color="#0000ff" style:font-name="Arial" fo:font-size="14pt" fo:font-weight="bold" officeooo:rsid="00133412" style:font-size-asian="14pt" style:font-weight-asian="bold" style:font-size-complex="14pt" style:font-weight-complex="bold"/>
    </style:style>
    <style:style style:name="T24" style:family="text">
      <style:text-properties fo:color="#0000ff" style:font-name="Arial" fo:font-size="14pt" style:text-underline-style="solid" style:text-underline-width="auto" style:text-underline-color="font-color" fo:font-weight="bold" officeooo:rsid="00133412" style:font-size-asian="14pt" style:font-weight-asian="bold" style:font-size-complex="14pt" style:font-weight-complex="bold"/>
    </style:style>
    <style:style style:name="T25" style:family="text">
      <style:text-properties officeooo:rsid="000a12bf"/>
    </style:style>
    <style:style style:name="T26" style:family="text">
      <style:text-properties style:font-name="Calibri" fo:font-size="11pt" style:font-size-asian="11pt"/>
    </style:style>
    <style:style style:name="T27" style:family="text">
      <style:text-properties style:font-name="Calibri-Bold" fo:font-size="11pt" fo:font-weight="bold" style:font-size-asian="11pt" style:font-weight-asian="bold"/>
    </style:style>
    <style:style style:name="T28" style:family="text">
      <style:text-properties fo:font-size="14pt" officeooo:rsid="00133412" style:font-size-asian="14pt"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span text:style-name="T4">Oggetto: AVVISO PUBBLICO PER L'INDIVIDUAZIONE DI UN SOGGETTO PER LA CO-PROGETTAZIONE, L'ORGANIZZAZIONE E LA GESTIONE DI UN PROGRAMMA TERRITORIALE DI ACCOGLIENZA INTEGRATA INSERITO NEL SISTEMA DI PROTEZIONE PER RICHIEDENTI ASILO E RIFIUGIATI (S.P.R.A.R.) PER IL TRIENNIO 2017 – 2019 - </text:span><text:bookmark-start text:name="__DdeLink__3306_913340851"/><text:span text:style-name="T24">CIG [6923344C32]</text:span><text:span text:style-name="T17">.</text:span></text:p>
      <text:p text:style-name="P7"><text:bookmark-end text:name="__DdeLink__3306_913340851"/></text:p>
      <text:p text:style-name="P8"/>
      <text:p text:style-name="P8">Il Responsabile del Servizio</text:p>
      <text:p text:style-name="P7"/>
      <text:p text:style-name="P6"><text:span text:style-name="T1">VISTO </text:span><text:span text:style-name="T5">il Decreto del Ministero dell'Interno del 10 agosto 2016, pubblicato nella G.U. n. 200 del 27/08/2016, per la presentazione di domande di contributo, da parte di Enti Locali, per i servizi finalizzati all'accoglienza nella rete SPRAR (Sistema di Protezione per Richiedenti Asilo e Rifugiati) per il triennio 2017-2019;</text:span></text:p>
      <text:p text:style-name="P7"/>
      <text:p text:style-name="P7">PREMESSO CHE:</text:p>
      <text:p text:style-name="P6"><text:span text:style-name="T5">- è intendimento dell'Amministrazione Comunale di </text:span><text:span text:style-name="T6">Cavallino</text:span><text:span text:style-name="T5">, giusta deliberazione di Giunta Municipale n. </text:span><text:span text:style-name="T7">207 </text:span><text:span text:style-name="T5">del </text:span><text:span text:style-name="T7">21/10/2016</text:span><text:span text:style-name="T5">, esecutiva ai sensi di legge, attivare <text:s/>un progetto SPRAR per il triennio 2017-2019, previa presentazione di apposita domanda ai sensi dell’art. 14 del citato D.M. del 10 agosto 2016;</text:span></text:p>
      <text:p text:style-name="P9">- il progetto sarà attivato solo in caso di approvazione e finanziamento da parte del Ministero dell'Interno, unica Autorità Responsabile della selezione e monitoraggio del progetti, del controllo ed autorizzazione del rendiconto;</text:p>
      <text:p text:style-name="P7"/>
      <text:p text:style-name="P6"><text:span text:style-name="T1">CIO' PREMESSO</text:span><text:span text:style-name="T5">, in attuazione della delibera della G.C. n. </text:span><text:span text:style-name="T7">207</text:span><text:span text:style-name="T5"> del </text:span><text:span text:style-name="T7">21/10/2016</text:span><text:span text:style-name="T5">si </text:span><text:span text:style-name="T1">APPROVA </text:span><text:span text:style-name="T5">il seguente avviso pubblico al fine di elaborare, con il concorso di un soggetto terzo, una progettualità finalizzata all’ATTIVAZIONE del progetto SPRAR per il triennio 2017-2019 (numero posti: </text:span><text:span text:style-name="T13">20</text:span><text:span text:style-name="T5"> )da avanzare al Ministero dell'Interno nell'ambito della selezione dei progetti territoriali come dal richiamato Decreto del Ministero dell'Interno del 10 agosto 2016, pubblicato sulla G.U. n. 200 del 27/8/2016:</text:span></text:p>
      <text:p text:style-name="P9"/>
      <text:p text:style-name="P8">Art. 1 Oggetto dell'avviso</text:p>
      <text:p text:style-name="P6"><text:span text:style-name="T5">Il presente avviso ha come finalità l'individuazione di un Ente attuatore in grado di prestare, a supporto del Comune di </text:span><text:span text:style-name="T6">Cavallino</text:span><text:span text:style-name="T5">, un insieme di servizi specialistici di carattere sociale consistenti in:</text:span></text:p>
      <text:list xml:id="list4101541557821536339" text:style-name="WWNum1">
        <text:list-item>
          <text:p text:style-name="P14">progettazione del servizio SPRAR secondo le condizioni, gli standard, le linee guida, i criteri, i parametri, i formulari e procedure stabiliti dal Ministero dell'Interno per l'attivazione dei servizi all'interno dello SPRAR;</text:p>
        </text:list-item>
        <text:list-item>
          <text:p text:style-name="P21"><text:span text:style-name="T5">organizzazione, gestione ed erogazione dei servizi degli interventi e attività previste nel progetto approvato dal Ministero dell'Interno. Inoltre il soggetto attuatore <text:s/>dovrà supportare e assistere il Comune di </text:span><text:span text:style-name="T6">Cavallino </text:span><text:span text:style-name="T5">nella predisposizione della documentazione di rendicontazione dei costi, reportistica e di documentazione delle attività, in forma elettronica o cartacea.</text:span></text:p>
        </text:list-item>
      </text:list>
      <text:p text:style-name="P6"><text:span text:style-name="T5">Tra il Comune di </text:span><text:span text:style-name="T6">Cavallino</text:span><text:span text:style-name="T5"> e l'ente attuatore, dopo l'eventuale approvazione da parte del Ministero del progetto presentato dal Comune di </text:span><text:span text:style-name="T6">Cavallino</text:span><text:span text:style-name="T5">, sarà redatta apposita Convenzione per disciplinare la realizzazione, gestione ed erogazione dei servizi sopra elencati e i necessari rapporti di carattere organizzativo.</text:span></text:p>
      <text:p text:style-name="P7"/>
      <text:p text:style-name="P7"/>
      <text:p text:style-name="P7"/>
      <text:p text:style-name="P8">Art.2 – Procedura di selezione</text:p>
      <text:p text:style-name="P9"><text:soft-page-break/>Possono partecipare alla selezione i soggetti individuati dall'art. 2 del D.P.C.M. 30 marzo 2001, di seguito elencati:</text:p>
      <text:p text:style-name="P9">- Organizzazioni di volontariato;</text:p>
      <text:p text:style-name="P9">- Associazioni ed enti di promozione sociale;</text:p>
      <text:p text:style-name="P9">- Organismi di cooperazione:</text:p>
      <text:p text:style-name="P9">- Cooperative sociali;</text:p>
      <text:p text:style-name="P9">- Fondazioni;</text:p>
      <text:p text:style-name="P9">- Enti di patronato;</text:p>
      <text:p text:style-name="P9">- Altri soggetti privati non aventi scopo di lucro.</text:p>
      <text:p text:style-name="P9"/>
      <text:p text:style-name="P9">I soggetti sopra elencati possono partecipare alla selezione anche nelle forme di consorzio o di raggruppamento temporaneo di impresa, fermo restando il divieto per il soggetto già partecipante alla gara come aderente ad un consorzio o ad un raggruppamento di partecipare alla stessa anche in forma singola, ovvero in più di un consorzio o di un raggruppamento.</text:p>
      <text:p text:style-name="P9">E' vietata qualsiasi modificazione nella composizione dei raggruppamenti temporanei e dei consorzi e, a tal fine, questi ultimi sono tenuti ad indicare, in sede di domanda, rispettivamente per quali soggetti il gruppo o il consorzio partecipa alla selezione.</text:p>
      <text:p text:style-name="P9">Nel caso in cui l'ente attuatore sia una ATI/ATS/RTI (associazione temporanea di impresa/associazione temporanea di scopo/raggruppamento temporaneo di impresa), raggruppata in forma orizzontale, tutti i compartecipanti sono chiamati a possedere il requisito della pluriennale e consecutiva esperienza nella presa in carico dei richiedenti e titolari di protezione internazionale o umanitaria. Nel caso in cui l'ente attuatore sia una ATI/ATS/RTI (associazione temporanea di impresa/associazione temporanea di scopo/raggruppamento temporaneo di impresa), raggruppata in forma verticale i compartecipanti devono essere in possesso dei requisiti di pluriennale e consecutiva esperienza ciascuno relativamente ai servizi di propria competenza, che devono essere chiaramente indicati dal documento di costituzione. E' data la possibilità di formalizzare l'associazione o il raggruppamento anche successivamente all'ammissione dell'ente locale al finanziamento, in ogni caso nel rispetto dei termini e delle modalità previsti dalla vigente normativa di riferimento.</text:p>
      <text:p text:style-name="P9">Nel caso di partecipazione di Consorzi stabili, il Consorzio indica in sede di domanda per quali consorziati concorre. Agli stessi è fatto divieto di partecipare, in qualsiasi altra forma, alla selezione. In caso di violazione sono esclusi dalla selezione sia il consorzio stabile sia il Consorziato. In caso di inosservanza di tale divieto si applica l'art. 353 del codice penale. È vietata la partecipazione a più di un consorzio stabile. In caso di affidamento, i soggetti assegnatari dell'esecuzione del contratto non possono essere diversi da quelli indicati in sede di gara.</text:p>
      <text:p text:style-name="P9"/>
      <text:p text:style-name="P9"/>
      <text:p text:style-name="P8">Art. 3 – Ente committente</text:p>
      <text:p text:style-name="P6"><text:span text:style-name="T5">Comune di </text:span><text:span text:style-name="T6">CAVALLINO</text:span></text:p>
      <text:p text:style-name="P6"><text:span text:style-name="T5">Indirizzo: </text:span><text:span text:style-name="T6">via p. Ciccarese n. 5</text:span></text:p>
      <text:p text:style-name="P6"><text:span text:style-name="T5">PEC: </text:span><text:span text:style-name="T6">protocollo.comune.cavallino@pec.rupar.puglia.it</text:span></text:p>
      <text:p text:style-name="P6"><text:span text:style-name="T5">Sito internet: </text:span><text:span text:style-name="T6">www.comune.cavallino.le.it</text:span></text:p>
      <text:p text:style-name="P9"/>
      <text:p text:style-name="P8">Art. 4 – Servizi e/o attività previste</text:p>
      <text:p text:style-name="P6"><text:soft-page-break/><text:span text:style-name="T5">Il servizio e/o attività previste saranno rivolti ad offrire accoglienza e protezione a n.</text:span><text:span text:style-name="T6">20</text:span><text:span text:style-name="T5"> richiedenti/titolari di protezione internazionale o umanitaria.</text:span></text:p>
      <text:p text:style-name="P9">Il servizio di accoglienza dovrà assicurare l'erogazione dei servizi indicati nelle linee guida del Decreto del Ministero dell'Interno del 10 agosto 2016 secondo gli standard previsti e le modalità riportate nel manuale operativo dello SPRAR.</text:p>
      <text:p text:style-name="P9">Nello specifico:</text:p>
      <text:list xml:id="list4948689023385430148" text:style-name="WWNum2">
        <text:list-item>
          <text:p text:style-name="P15">Accoglienza materiale;</text:p>
        </text:list-item>
        <text:list-item>
          <text:p text:style-name="P15">Mediazione linguistica-culturale;</text:p>
        </text:list-item>
        <text:list-item>
          <text:p text:style-name="P15">Orientamento e accesso ai servizi del territorio;</text:p>
        </text:list-item>
        <text:list-item>
          <text:p text:style-name="P15">Formazione e riqualificazione professionale;</text:p>
        </text:list-item>
        <text:list-item>
          <text:p text:style-name="P15">Orientamento e accompagnamento all'inserimento lavorativo;</text:p>
        </text:list-item>
        <text:list-item>
          <text:p text:style-name="P15">Orientamento e accompagnamento all'inserimento abitativo;</text:p>
        </text:list-item>
        <text:list-item>
          <text:p text:style-name="P15">Orientamento e accompagnamento all'inserimento sociale;</text:p>
        </text:list-item>
        <text:list-item>
          <text:p text:style-name="P15">Orientamento e accompagnamento legale;</text:p>
        </text:list-item>
        <text:list-item>
          <text:p text:style-name="P15">Tutela psico-socio-sanitaria;</text:p>
        </text:list-item>
        <text:list-item>
          <text:p text:style-name="P15">Aggiornamento e gestione della banca dati.</text:p>
        </text:list-item>
      </text:list>
      <text:p text:style-name="P9"/>
      <text:p text:style-name="P8">Art.5 – Requisiti di ammissione alla selezione</text:p>
      <text:p text:style-name="P9">Possono partecipare alla selezione i soggetti di cui all’art. 2 del presente avviso, in possesso dei seguenti requisiti:</text:p>
      <text:list xml:id="list6825742495518940934" text:style-name="WWNum7">
        <text:list-item>
          <text:p text:style-name="P16">non trovarsi in alcuna delle cause di esclusione di cui all'art. 80 D.lgs. 50/2016, come specificate nello schema di domanda allegato al presente Avviso;</text:p>
        </text:list-item>
        <text:list-item>
          <text:p text:style-name="P16">per i soggetti di cui all'art. 45 D. Lgs. 50/2016: iscrizione alla C.C.I.A.A. da cui si evince che l'oggetto sociale è attinente ai servizi oggetto di affidamento.</text:p>
        </text:list-item>
      </text:list>
      <text:p text:style-name="P9"/>
      <text:p text:style-name="P12">A) Requisiti generali:</text:p>
      <text:p text:style-name="P9">1) Assenza di cause di esclusione dalla partecipazione alla gara, in analogia a quanto previsto dall'articolo 80 del D. Lgs. 50/2016 e di qualsivoglia causa di inadempimento a stipulare contratti con la pubblica amministrazione;</text:p>
      <text:p text:style-name="P9">2) Condizioni di regolarità o non assoggettamento rispetto alle norme che disciplinano il diritto al lavoro dei disabili (Legge 12/03/1999, n. 68).</text:p>
      <text:p text:style-name="P6"><text:span text:style-name="T10">B) Requisiti specifici</text:span><text:span text:style-name="T5">: Pluriennale esperienza nell'espletamento di attività e nella fornitura di servizi a favore dei richiedenti/titolari di protezione internazionale in essere al momento della presentazione della richiesta di adesione al presente avviso.</text:span></text:p>
      <text:p text:style-name="P9">Nel caso in cui l'Ente attuatore sia un consorzio, è obbligatorio, fin dalle procedure di individuazione messe in atto da questo Ente, indicare nello specifico la/e consorziata/e erogante/i, i servizi indicati nel presente Decreto. Si precisa, inoltre, che in caso l'Ente attuatore sia un consorzio, l'esperienza pregressa deve essere stata maturata dal/i soggetto/i che, in caso di aggiudicazione, andrà/anno ad eseguire le prestazioni oggetto del presente avviso. Non possono partecipare alla selezione operatori che si trovino fra loro in una delle situazioni di controllo di cui all'art. 2359 c.c. o in una qualsiasi relazione, anche di fatto, la quale comporti che le relative offerte siano imputabili ad un unico centro decisionale.</text:p>
      <text:p text:style-name="P9"><text:soft-page-break/>Ai sensi dell’art. 24 comma 4 del decreto Ministeriale 10/08/2016 è vietata la cessione ed il subappalto, anche parziale, delle attività oggetto del presente bando.</text:p>
      <text:p text:style-name="P9">Non è ammesso l'avvalimento dei requisiti.</text:p>
      <text:p text:style-name="P9">C) Regolarità contributiva:</text:p>
      <text:p text:style-name="P9">Essere in regola con il versamento degli oneri contributivi INPS e INAIL (DURC).</text:p>
      <text:p text:style-name="P9">D) Obbligo di una sede operativa, per ufficio, in loco, staccata dalla struttura di accoglienza.</text:p>
      <text:p text:style-name="P9"/>
      <text:p text:style-name="P8">Art. 6 – Durata del progetto</text:p>
      <text:p text:style-name="P9">La gestione del servizio è prevista per il triennio 2017-2019 ed avrà termine ultimo in data 31 dicembre 2019, salvo proroga o rinnovo per il medesimo periodo.</text:p>
      <text:p text:style-name="P9"/>
      <text:p text:style-name="P8">Art. 7 – Criterio per la selezione delle proposte e l'aggiudicazione del servizio</text:p>
      <text:p text:style-name="P9">OFFERTA TECNICA</text:p>
      <text:p text:style-name="P9">Ai fini della selezione del miglior concorrente saranno valutati i seguenti elementi.</text:p>
      <text:p text:style-name="P6"><text:span text:style-name="T5">Punteggio massimo assegnabile: </text:span><text:span text:style-name="T3">100</text:span><text:span text:style-name="T5"> punti, così distribuiti</text:span></text:p>
      <text:p text:style-name="P9"/>
      <text:p text:style-name="P6"><text:span text:style-name="T5">a) mediazione linguistico-culturale interna alla struttura organizzativa - massimo </text:span><text:span text:style-name="T3">15</text:span><text:span text:style-name="T5"> punti:</text:span></text:p>
      <text:p text:style-name="P9">- fino a 4 lingue 5 punti;</text:p>
      <text:p text:style-name="P9">- fino a 6 lingue 10 punti;</text:p>
      <text:p text:style-name="P9">- oltre 6 lingue 15 punti.</text:p>
      <text:p text:style-name="P9"/>
      <text:p text:style-name="P6"><text:span text:style-name="T5">b) accompagnamento all’inserimento lavorativo - massimo </text:span><text:span text:style-name="T3">20</text:span><text:span text:style-name="T5"> punti:</text:span></text:p>
      <text:p text:style-name="P9">- fino a 10 aziende coinvolte nei tirocini formativi 5 punti;</text:p>
      <text:p text:style-name="P9">- fino a 15 aziende coinvolte nei tirocini formativi 10 punti;</text:p>
      <text:p text:style-name="P9">- fino a <text:s/>20 aziende coinvolte nei tirocini formativi 15 punti;</text:p>
      <text:p text:style-name="P9">- oltre 20 aziende coinvolte nei tirocini formativi 20 punti;</text:p>
      <text:p text:style-name="P9"/>
      <text:p text:style-name="P6"><text:span text:style-name="T5">c) rete territoriale - <text:s/>massimo </text:span><text:span text:style-name="T3">15</text:span><text:span text:style-name="T5"> punti (protocolli di intesa, accordi… con soggetti, così come elencati all’art.2 – Procedura di selezione</text:span><text:span text:style-name="T1">, </text:span><text:span text:style-name="T5">operanti nel settore dell’accoglienza di Richiedenti Asilo e/o Titolari di Protezione Internazionale) :</text:span></text:p>
      <text:p text:style-name="P9">- fino a 3 soggetti coinvolti 5 punti;</text:p>
      <text:p text:style-name="P9">- fino a 5 soggetti coinvolte 10 punti;</text:p>
      <text:p text:style-name="P9">- oltre 5 soggetti coinvolte 15 punti</text:p>
      <text:p text:style-name="P9"/>
      <text:p text:style-name="P6"><text:span text:style-name="T5">d) qualità della proposta della presa in carico globale dei beneficiari (massimo 3000 caratteri spazi inclusi), - massimo </text:span><text:span text:style-name="T3">10</text:span><text:span text:style-name="T5"> punti; </text:span></text:p>
      <text:p text:style-name="P9"/>
      <text:p text:style-name="P6"><text:span text:style-name="T5">e) esperienza di presa in carico di richiedenti/titolari di protezione internazionale - massimo </text:span><text:span text:style-name="T3">40</text:span><text:span text:style-name="T5"> punti:</text:span></text:p>
      <text:p text:style-name="P9">- fino a 3 anni 10 punti;</text:p>
      <text:p text:style-name="P9">- fino a 5 anni 20 punti;</text:p>
      <text:p text:style-name="P9">- fino a 10 anni 30 punti;</text:p>
      <text:p text:style-name="P9">- oltre i 10 anni 40 punti.</text:p>
      <text:p text:style-name="P9"/>
      <text:p text:style-name="P9"><text:soft-page-break/>Tutto ciò dovrà essere certificato e dimostrato con documentazione probatoria.</text:p>
      <text:p text:style-name="P9"/>
      <text:p text:style-name="P8">Art. 8 – Presentazione delle offerte e modalità di partecipazione</text:p>
      <text:p text:style-name="P6"><text:span text:style-name="T5">I soggetti interessati dovranno far pervenire, pena esclusione, all'Ufficio Protocollo del Comune di </text:span><text:span text:style-name="T6">Cavallino</text:span><text:span text:style-name="T5"> – via </text:span><text:span text:style-name="T6">P. Ciccarese n. 5</text:span><text:span text:style-name="T5">, </text:span><text:span text:style-name="T1">entro il termine perentorio delle ore</text:span><text:span text:style-name="T5"> </text:span><text:span text:style-name="T1">12.00 del giorno </text:span><text:span text:style-name="T2">13 gennaio 2017</text:span><text:span text:style-name="T1">, </text:span><text:span text:style-name="T5">un plico chiuso, sigillato e controfirmato ai lembi di chiusura, recante all'esterno l'indicazione del mittente, l'indirizzo del Comune sopraindicato e la seguente dizione:</text:span></text:p>
      <text:p text:style-name="P9">"NON APRIRE. CONTIENE DOCUMENTAZIONE INERENTE L'AVVISO PUBBLICO PER L’INDIVIDUAZIONE DI UN SOGGETTO ATTUATORE PER LA PROGETTAZIONE, ORGANIZZAZIONE E GESTIONE DI UN PROGRAMMA TERRITORIALE DI ACCOGLIENZA INTEGRATA INSERITO NEL SISTEMA DI PROTEZIONE PER RICHIEDENTI ASILO E RIFIUGIATI (S. P. R. A. R.) PER IL TRIENNIO 2017-2019”</text:p>
      <text:p text:style-name="P9">In detto plico, dovranno essere incluse due buste, debitamente chiuse e sigillate, recanti all'esterno le seguenti diciture in relazione al rispettivo contenuto, oltre all'indicazione del mittente:</text:p>
      <text:p text:style-name="P9">BUSTA n. 1) "DOCUMENTI DI PARTECIPAZIONE"</text:p>
      <text:p text:style-name="P9">BUSTA n. 2) "OFFERTA TECNICA"</text:p>
      <text:p text:style-name="P6"><text:span text:style-name="T5">Si precisa che il plico medesimo può essere consegnato dalle ore 8.00 alle ore 11.30 nelle giornate dal lunedì al venerdì ed il martedì anche dalle ore 15.30 alle ore 18.00. La consegna dovrà essere effettuata a mano presso l’ufficio Protocollo del Comune di </text:span><text:span text:style-name="T6">Cavallino</text:span><text:span text:style-name="T5"> che ne rilascerà ricevuta, ovvero tramite corriere o servizio postale.</text:span><text:bookmark text:name="_GoBack"/></text:p>
      <text:p text:style-name="P6"><text:span text:style-name="T5">Si precisa che, ai fini del rispetto del suddetto termine, farà fede esclusivamente il timbro apposto sul plico dal protocollo del Comune di </text:span><text:span text:style-name="T6">Cavallino</text:span><text:span text:style-name="T5">, non farà fede, pertanto, il timbro postale.</text:span></text:p>
      <text:p text:style-name="P9">L'invio del plico è a totale rischio del mittente, restando esclusa qualsivoglia responsabilità dell'Ente ove, per disguidi postali o di altra natura, il plico non pervenga entro il termine perentorio di scadenza all'indirizzo di destinazione.</text:p>
      <text:p text:style-name="P7">BUSTA n. 1 - DOCUMENTI DI PARTECIPAZIONE</text:p>
      <text:p text:style-name="P6"><text:span text:style-name="T5">Tale busta deve essere sigillata e deve recare all'esterno la seguente dicitura </text:span><text:span text:style-name="T1">" BUSTA N. 1-</text:span></text:p>
      <text:p text:style-name="P7">DOCUMENTI DI PARTECIPAZIONE"</text:p>
      <text:p text:style-name="P9">Essa deve contenere:</text:p>
      <text:p text:style-name="P6"><text:span text:style-name="T1">1) DOMANDA DI PARTECIPAZIONE</text:span><text:span text:style-name="T5">, resa ai sensi degli artt. 46 e 47 del D.P.R. 445/2000 ed eventuali successive modifiche ed integrazioni, datata e sottoscritta dal legale rappresentante e corredata da copia fotostatica del documento d'identità valido del sottoscrittore o dei sottoscrittori utilizzando preferibilmente lo schema riportato in allegato al presente Avviso Pubblico sotto la lettera "A", con l'indicazione del recapito cui indirizzare le eventuali comunicazioni, della Partita IVA e/o del codice fiscale, con cui il concorrente, dopo aver chiesto dì partecipare alla selezione, dichiara, a pena di esclusione, di non trovarsi in alcuna delle cause di esclusione di cui all'art. 80 D. Lgs. 50/2016 come specificate nello schema di domanda nonché di possedere i sottoelencati requisiti:</text:span></text:p>
      <text:p text:style-name="P3">A) Requisiti di ordine generale</text:p>
      <text:p text:style-name="P5">- Non trovarsi in alcuna delle cause di esclusione di cui all’art. 80 del D.Lgs 50/2016 e in ogni altra situazione soggettiva che possa determinare l’esclusione dalla presente selezione e/o l’incapacità a contrattare con la pubblica amministrazione. In caso di ATI/ATS/RTI i requisiti devono essere posseduti ed autocertificati da ciascuno dei componenti dell'ATI/ATS/RTI.</text:p>
      <text:p text:style-name="P4">B) Requisiti di idoneità professionale, economica-finanziaria e tecnico professionale</text:p>
      <text:p text:style-name="P5"><text:soft-page-break/>- Iscrizione alla C.C.I.A.A. di cui all'art. 83 co. 1 lett a) del D.Lgs. n. 50/2016</text:p>
      <text:p text:style-name="P5">- Per le cooperative: iscrizione nell’Albo nazionale delle società cooperative per attività pertinente all’oggetto della presente selezione;</text:p>
      <text:p text:style-name="P2"><text:span text:style-name="T26">- Per le cooperative sociali ex legge n. 381/1991 e i relativi consorzi: regolare iscrizione nella sezione </text:span><text:span text:style-name="T15">A o C dell’Albo regionale delle cooperative sociali per attività inerenti l’oggetto della presente </text:span><text:span text:style-name="T26">selezione, precisando i dati dell’iscrizione, l’oggetto sociale e le generalità delle persone che rappresentano legalmente la cooperativa;</text:span></text:p>
      <text:p text:style-name="P5">- Per le associazioni/organizzazioni di volontariato: iscrizione in uno degli albi previsti dalla legge delle organizzazioni di volontariato ed esibizione di copia dello statuto e dell’atto costitutivo da cui si evinca lo svolgimento dei servizi di cui alla presente selezione;</text:p>
      <text:p text:style-name="P5">- Per gli enti e le associazioni di promozione sociale: regolare iscrizione a uno dei registri previsti dalla legge n. 383/2000 ed esibizione di copia dello statuto e dell’atto costitutivo da cui si evinca lo svolgimento di servizi attinenti all’oggetto della presente selezione;</text:p>
      <text:p text:style-name="P2"><text:span text:style-name="T26">- Pluriennale e consecutiva esperienza nella presa in carico di richiedenti/titolari di protezione internazionale comprovata da attività e servizi in essere al momento della presentazione della domanda mediante produzione di </text:span><text:span text:style-name="T27">elenco dei contratti </text:span><text:span text:style-name="T26">svolti con buon esito effettuati negli ultimi tre anni dalla data del presente invito, con l’indicazione degli importi, date e destinatari pubblici della prestazione stessa, tutti svolti regolarmente e con buon esito (ovvero senza contestazioni per inadempienze ed applicazioni di penali) provati da certificati rilasciati e vistati dalle </text:span><text:span text:style-name="T15">amministrazioni o dagli enti medesimi.</text:span></text:p>
      <text:list xml:id="list3010517877141227099" text:style-name="WWNum3">
        <text:list-header>
          <text:p text:style-name="P17"/>
        </text:list-header>
      </text:list>
      <text:p text:style-name="P9"/>
      <text:p text:style-name="P9">Nella domanda di partecipazione il concorrente dovrà, inoltre, rendere le seguenti dichiarazioni: </text:p>
      <text:list xml:id="list578152594877987536" text:style-name="WWNum4">
        <text:list-item>
          <text:p text:style-name="P22"><text:span text:style-name="T5">di avere preso visione delle norme previste dall'Avviso Pubblico e di impegnarsi </text:span><text:span text:style-name="T11"> </text:span><text:span text:style-name="T5">a mantenere fede a tutto quanto previsto da tali norme, oltre che a tutto quanto previsto dalla normativa vigente in materia di accoglienza dei rifugiati e richiedenti asilo;</text:span></text:p>
        </text:list-item>
        <text:list-item>
          <text:p text:style-name="P18">di avere preso conoscenza di tutte le circostanze generali e particolari che possono influire sull' espletamento dell'incarico oggetto di affidamento e di aver ritenuto le condizioni stesse tali da consentire la presentazione della candidatura;</text:p>
        </text:list-item>
        <text:list-item>
          <text:p text:style-name="P18">di impegnarsi in caso di approvazione della proposta progettuale, ad espletare i servizi tutti di cui al presente Avviso mediante la messa a disposizione delle risorse professionali e materiali, occorrenti per la sua realizzazione;</text:p>
        </text:list-item>
        <text:list-item>
          <text:p text:style-name="P18">di impegnarsi ad impiegare nello svolgimento dei servizi affidati le necessarie figure professionali in possesso di titoli di studio, qualificazioni ed esperienze nel settore, provvedendo, in caso di assenza, alla loro tempestiva sostituzione con operatori di almeno pari livello e professionalità, nonché ad applicare pienamente e integralmente ai propri addetti le disposizioni della contrattazione nazionale di settore e dei contratti integrativi vigenti, con particolare riferimento al rispetto dei salari minimi contrattuali derivanti dalla stessa;</text:p>
        </text:list-item>
        <text:list-item>
          <text:p text:style-name="P22"><text:span text:style-name="T11"><text:s/></text:span><text:span text:style-name="T5">di non partecipare alla selezione in più di un raggruppamento temporaneo di impresa o in più di un consorzio ovvero in forma individuale e contemporaneamente in un raggruppamento temporaneo di impresa o in un consorzio;</text:span></text:p>
        </text:list-item>
        <text:list-item>
          <text:p text:style-name="P18">di impegnarsi ad assicurare tutte le condizioni e prescrizioni previste nell'Avviso Pubblico, nonché tutto quanto previsto nella proposta progettuale da candidare;</text:p>
        </text:list-item>
        <text:list-item>
          <text:p text:style-name="P18"><text:soft-page-break/>di essere consapevole che il finanziamento ministeriale verrà erogato al soggetto attuatore nei tempi e modi stabiliti dal Ministero dell’Interno e comunque solo dopo l'avvenuto accredito da parte del Comune dei fondi ministeriali assegnati, a seguito di presentazione di tutta la documentazione richiesta e degli idonei documenti giustificativi delle spese sostenute ed ammesse a rendicontazione;</text:p>
        </text:list-item>
        <text:list-item>
          <text:p text:style-name="P22"><text:span text:style-name="T9">di impegnarsi </text:span><text:span text:style-name="T5">ad avere una sede operativa, per ufficio, in loco, staccata dalla struttura di accoglienza</text:span><text:span text:style-name="T9">;</text:span></text:p>
        </text:list-item>
        <text:list-item>
          <text:p text:style-name="P18">di impegnarsi a mantenere fissa ed irrevocabile la propria candidatura, ai sensi dell'art. 1329 del c.c., per un periodo pari a centoottanta giorni dalla data di presentazione;</text:p>
        </text:list-item>
        <text:list-item>
          <text:p text:style-name="P18">di prestare il consenso, ai sensi e per gli effetti del D.Lgs. n. 196/2003, al trattamento dei dati personali per ogni esigenza connessa con l’espletamento della procedura;</text:p>
        </text:list-item>
        <text:list-item>
          <text:p text:style-name="P18">di essere a conoscenza delle sanzioni penali irrogabili nel caso di dichiarazioni mendaci, di falsità negli atti e di uso di atti falsi di cui all'art. 76 D.P.R. 445/2000.</text:p>
        </text:list-item>
      </text:list>
      <text:p text:style-name="P9"/>
      <text:p text:style-name="P9">La domanda di partecipazione, ove redatta non utilizzando lo schema riportato in allegato al</text:p>
      <text:p text:style-name="P9">presente Avviso, dovrà contenere, in ogni caso, tutte le dichiarazioni in precedenza elencate. Si procederà all'esclusione del concorrente dalla selezione in caso di mancanza, nella domanda di partecipazione, anche di una soltanto delle dichiarazioni attestanti il possesso dei requisiti del presente Avviso. Si procederà, altresì, all’esclusione del concorrente nei casi di incertezza assoluta sul contenuto o sulla provenienza dell'offerta, per difetto di sottoscrizione o di altri elementi essenziali ovvero in caso di non integrità del plico o di altre irregolarità relative alla chiusura dei plichi, tali da far ritenere, secondo le circostanze concrete, che sia stato violato il principio di segretezza delle offerte.</text:p>
      <text:p text:style-name="P9">In presenza di vizi non sostanziali della domanda o dei relativi allegati, la Stazione Appaltante si riserva la facoltà di:</text:p>
      <text:list xml:id="list3299783836265267882" text:style-name="WWNum5">
        <text:list-item>
          <text:p text:style-name="P19">richiedere chiarimenti al concorrente sulla documentazione presentata e su elementi non sostanziali della proposta progettuale;</text:p>
        </text:list-item>
        <text:list-item>
          <text:p text:style-name="P19">richiedere integrazioni documentali al concorrente su mere irregolarità formali della documentazione amministrativa.</text:p>
        </text:list-item>
      </text:list>
      <text:p text:style-name="P9"/>
      <text:p text:style-name="P11">SI AVVERTE CHE:</text:p>
      <text:p text:style-name="P11"/>
      <text:p text:style-name="P6"><text:span text:style-name="T5">B) NELL'IPOTESI DI PARTECIPAZIONE DI CONSORZI O RAGGRUPPAMENTI TEMPORANEI</text:span><text:span text:style-name="T12">:</text:span></text:p>
      <text:p text:style-name="P11"/>
      <text:p text:style-name="P9">dovrà essere presentata un'unica domanda di partecipazione sottoscritta dai legali rappresentanti di tutti i soggetti consorziati o raggruppati, fermo restando che i requisiti di ordine generale dichiarati, di cui all'art. 5 del presente Avviso, dovranno essere posseduti, al momento della presentazione dell'offerta, da tutti i soggetti consorziati o raggruppati. La Stazione Appaltante si riserva di accertare, presso gli uffici competenti, la fondatezza di quanto dichiarato dai concorrenti. In caso di esito negativo dell'accertamento, la Commissione procederà all'esclusione dalla gara dell'intero consorzio o dell'intero raggruppamento. La dichiarazione sul possesso del requisito di iscrizione presso la C.C.I.A.A. ovvero nei rispettivi Albi per le Cooperative ed i Consorzi di Cooperative ovvero ancora negli appositi Registri nazionali o regionali per gli altri soggetti ammessi, dovrà essere ripetuta per ciascuno dei soggetti consorziati o raggruppati. Infine, il possesso del requisito dell'esperienza può essere dichiarato anche solo dal soggetto mandatario.</text:p>
      <text:p text:style-name="P9"/>
      <text:p text:style-name="P9"><text:soft-page-break/>B) NELL'IPOTESI DI PARTECIPAZIONE DI UN CONSORZIO STABILE CHE ESEGUE IL SERVIZIO TRAMITE I CONSORZIATI INDICATI IN SEDE DI DOMANDA COME ESECUTORI:</text:p>
      <text:p text:style-name="P9">i requisiti di ordine generale di cui all'art. 5 del presente Avviso devono essere posseduti e</text:p>
      <text:p text:style-name="P9">dichiarati dal consorzio e dai consorziati indicati come esecutori dell'appalto; la dichiarazione sul possesso del requisito di Iscrizione presso la C.C.I.A.A. ovvero nei rispettivi Albi per le</text:p>
      <text:p text:style-name="P9">Cooperative ed i Consorzi di Cooperative ovvero ancora negli appositi Registri nazionali o</text:p>
      <text:p text:style-name="P9">regionali per gli altri soggetti ammessi, dovrà essere resa dal consorzio e dai consorziati indicati come esecutori dell'appalto, mentre quella afferente al possesso del requisito dell'esperienza può essere resa dal consorzio stabile ovvero dai consorziati esecutori.</text:p>
      <text:p text:style-name="P9"/>
      <text:p text:style-name="P9">2) RICEVUTA DEL VERSAMENTO ALL’ANAC</text:p>
      <text:p text:style-name="P6"><text:span text:style-name="T5">I partecipanti, </text:span><text:span text:style-name="T1">a pena di esclusione</text:span><text:span text:style-name="T5">, debbono allegare all’istanza di partecipazione la ricevuta dell'avvenuto pagamento del contributo all’Autorità Nazionale Anti Corruzione. Va effettuato un versamento in relazione al valore dell’appalto ed utilizzando il n. CIG indicato nel presente avviso. Per la presente procedura va effettuato un versamento dell’importo dovuto, allegando all’istanza la ricevuta di pagamento, in originale o in copia dichiarata conforme all’originale nei modi di legge. Si precisa che, in caso di bonifico </text:span><text:span text:style-name="T12">on-line </text:span><text:span text:style-name="T5">dovrà comunque essere allegata la ricevuta rilasciata telematicamente dall’Autorità, non essendo sufficiente copia del bonifico telematico stampato dal sito della propria banca. Il versamento deve essere fatto secondo quanto previsto dall’art. 1 L. 23.12.2005 n. 266, dalle Deliberazioni dell’Autorità e dalle istruzioni operative.</text:span></text:p>
      <text:p text:style-name="P9"/>
      <text:p text:style-name="P9">L’Amministrazione Aggiudicatrice è tenuta al controllo dell’avvenuto pagamento, dell’esattezza dell’importo e della rispondenza del CIG riportato sulla ricevuta del versamento con quello assegnato alla procedura in corso.</text:p>
      <text:p text:style-name="P9"/>
      <text:p text:style-name="P7">BUSTA n. 2 - OFFERTA TECNICA</text:p>
      <text:p text:style-name="P6"><text:span text:style-name="T5">Tale busta deve essere sigillata e deve recare all'esterno la seguente dicitura “</text:span><text:span text:style-name="T1">BUSTA n. 2 –</text:span></text:p>
      <text:p text:style-name="P6"><text:span text:style-name="T1">OFFERTA TECNICA''</text:span><text:span text:style-name="T5">.</text:span></text:p>
      <text:p text:style-name="P9">I concorrenti dovranno presentare:</text:p>
      <text:list xml:id="list7563956106457872576" text:style-name="WWNum6">
        <text:list-item>
          <text:p text:style-name="P20">una relazione tecnica contenente gli elementi tecnico-progettuali, organizzativo - gestionali oggetto di valutazione ai fini dell'attribuzione del punteggio in base ai criteri indicati all’ Art. 7 - Criterio per la selezione delle proposte e l'aggiudicazione del servizio del presente avviso.</text:p>
        </text:list-item>
        <text:list-item>
          <text:p text:style-name="P20">Proposta presa in carico globale del beneficiario</text:p>
        </text:list-item>
      </text:list>
      <text:p text:style-name="P9">Nella busta, inoltre, dovranno essere inseriti tutti i documenti probatori.</text:p>
      <text:p text:style-name="P9"/>
      <text:p text:style-name="P8">Art. 9 - Individuazione del soggetto attuatore</text:p>
      <text:p text:style-name="P6"><text:span text:style-name="T5">Il Comune di </text:span><text:span text:style-name="T6">Cavallino </text:span><text:span text:style-name="T5">si riserva la facoltà di individuare il soggetto attuatore anche in presenza di una sola candidatura, purché valida. L'Amministrazione si riserva la facoltà di revocare, in ogni fase della procedura, la presente selezione, ovvero di non procedere alla apertura delle buste, e/o di non procedere all'individuazione del soggetto partner, senza che i candidati possano accampare pretese o richieste, o qualsivoglia rimborso spese/risarcimento per il solo fatto di aver partecipato al presente avviso pubblico. Il Comune di </text:span><text:span text:style-name="T6">Cavallino</text:span><text:span text:style-name="T5"> si riserva, comunque, di non procedere all'individuazione del partner in caso di offerta non soddisfacente sotto il profilo qualitativo.</text:span></text:p>
      <text:p text:style-name="P9"/>
      <text:p text:style-name="P8"><text:soft-page-break/>Art. 10 - Modalità di espletamento della selezione</text:p>
      <text:p text:style-name="P9">L'ammissione e la valutazione delle candidature è demandata alla commissione appositamente costituita.</text:p>
      <text:p text:style-name="P6"><text:span text:style-name="T5">La commissione </text:span><text:span text:style-name="T1">in seduta pubblica </text:span><text:span text:style-name="T5">che avrà luogo nel Comune di </text:span><text:span text:style-name="T6">Cavallino</text:span><text:span text:style-name="T5">, presso la s</text:span><text:span text:style-name="T6">ede municipale di Piazza Castromediano</text:span><text:span text:style-name="T5">, il giorno </text:span><text:span text:style-name="T8">16 gennaio 2017</text:span><text:span text:style-name="T5"> alle ore </text:span><text:span text:style-name="T8">9.00</text:span><text:span text:style-name="T5">, procederà all'apertura della Busta n. 1 "Documenti di partecipazione".</text:span></text:p>
      <text:p text:style-name="P9">La commissione procede:</text:p>
      <text:p text:style-name="P9">- a verificare l'integrità dei plichi pervenuti;</text:p>
      <text:p text:style-name="P9">- ad aprire i plichi e controllare la presenza, all'interno, delle due buste;</text:p>
      <text:p text:style-name="P9">- a procedere all'apertura della Busta n.1 e verificare la completezza;</text:p>
      <text:p text:style-name="P9">- a procedere all'accertamento dell'eventuale sussistenza di cause di esclusione a carico dei partecipanti e, nel caso, procedere di conseguenza.</text:p>
      <text:p text:style-name="P9">Concluse queste operazioni, la Commissione proseguirà, al solo fine di verificare la presenza e la completezza della documentazione all'apertura, in seduta pubblica, della Busta 2 – Offerta Tecnica di ciascuno dei candidati.</text:p>
      <text:p text:style-name="P9">In seduta riservata la Commissione esaminerà e valuterà i progetti pervenuti comparandoli fra loro e attribuendo a ciascuno i relativi punteggi, sulla base dei parametri di valutazione indicati all'art.7. La Commissione procederà alla redazione della graduatoria finale ottenuta sommando i punteggi attribuiti all'offerta tecnica di ciascun partecipante e alla conseguente individuazione dell’ente attuatore del progetto, nel candidato che avrà conseguito il punteggio complessivamente più elevato.</text:p>
      <text:p text:style-name="P6"><text:span text:style-name="T5">Il Comune di </text:span><text:span text:style-name="T6">Cavallino </text:span><text:span text:style-name="T5">comunicherà, mediante pec, l'esito della valutazione e la graduatoria delle proposte ai soggetti partecipanti indicando il soggetto nei cui confronti si provvederà alla aggiudicazione previa verifica del possesso dei requisiti previsti. La Commissione si riserva la facoltà insindacabile di non dare luogo alla selezione stessa, di sospendere le operazioni e di aggiornarle al giorno ed ora successivi o, di prorogarne la data senza che i partecipanti possano addurre alcuna pretesa al riguardo.</text:span></text:p>
      <text:p text:style-name="P9">Le persone ammesse alla seduta pubblica sono: i Legali Rappresentanti dei soggetti partecipanti o loro delegati con formale atto.</text:p>
      <text:p text:style-name="P9"/>
      <text:p text:style-name="P8">Art. 11 – Condizioni di esclusione</text:p>
      <text:p text:style-name="P9">Sono escluse, senza che sia necessaria l'apertura del plico di invio, le offerte:</text:p>
      <text:p text:style-name="P9">- pervenute dopo il termine perentorio già precisato, indipendentemente dalla data del timbro postale di spedizione, restando il recapito a rischio del mittente ove, per qualsiasi motivo, l'offerta non giunga a destinazione in tempi utili;</text:p>
      <text:p text:style-name="P9">- non debitamente sigillate o mancanti di controfirme sui lembi del plico di invio;</text:p>
      <text:p text:style-name="P9">- il cui plico di invio non rechi all'esterno l'indicazione dell'oggetto di cui all’art. 8, la denominazione dell'impresa partecipante, e l'indirizzo del destinatario;</text:p>
      <text:p text:style-name="P9">- che rechino strappi o altri segni evidenti di manomissione che ne possano pregiudicare la segretezza.</text:p>
      <text:p text:style-name="P9">Sono escluse, dopo l'apertura del plico di invio, le offerte:</text:p>
      <text:p text:style-name="P9">- carenti di una o più delle documentazioni e/o dichiarazioni richieste, ovvero con tali dichiarazioni errate, scadute, insufficienti o non pertinenti;</text:p>
      <text:p text:style-name="P9">- mancanti di allegazione della copia fotostatica di un valido documento di identità del sottoscrittore (art. 38, comma 3, del D.P.R. 28/12/2000 n.445);</text:p>
      <text:p text:style-name="P9"><text:soft-page-break/>- ai sensi dell'art. 7, punto 11, legge n.55/90 e del D. P. C. M n.187/91 la ditta aggiudicataria è tenuta a comunicare immediatamente a questo Ente ogni eventuale modificazione degli assetti societari nella struttura dell'impresa e degli organismi tecnici, amministrativi e organizzativi.</text:p>
      <text:p text:style-name="P9">In caso di non ottemperanza si disporrà la revoca dell'aggiudicazione.</text:p>
      <text:p text:style-name="P9"/>
      <text:p text:style-name="P8">Art.12 – Stipula della Convenzione</text:p>
      <text:p text:style-name="P6"><text:span text:style-name="T5">Il rapporto di collaborazione tra il Comune di </text:span><text:span text:style-name="T6">Cavallino</text:span><text:span text:style-name="T5"> ed il soggetto selezionato all'esito della presente procedura, verrà formalizzato con apposita Convenzione dopo l'approvazione da parte del Ministero dell'Interno della domanda di partecipazione al <text:s/>progetto e la concessione del relativo finanziamento. La data di stipula della Convenzione sarà comunicata al soggetto attuatore mediante apposita comunicazione.</text:span></text:p>
      <text:p text:style-name="P9"/>
      <text:p text:style-name="P8">Art. 13 – Pubblicità e documenti della selezione</text:p>
      <text:p text:style-name="P6"><text:span text:style-name="T5">Il presente avviso con i relativi modelli di partecipazione è pubblicato, in versione integrale, all'Albo Pretorio on-line e sul sito del Comune di </text:span><text:span text:style-name="T6">Cavallino </text:span><text:span text:style-name="T18">www.</text:span><text:span text:style-name="T19">comune.cavallino.le.it</text:span></text:p>
      <text:p text:style-name="P9"/>
      <text:p text:style-name="P8">Art. 14 – Trattamento dati sensibili</text:p>
      <text:p text:style-name="P6"><text:span text:style-name="T5">Ai sensi dell'art. 7 del D.Lgs n. 196/2003, il Comune di </text:span><text:span text:style-name="T6">Cavallino</text:span><text:span text:style-name="T5"> informa che i dati forniti dai candidati nel procedimento di selezione saranno oggetto di trattamento da parte di questo Ente, titolare del trattamento, nell'ambito delle norme vigenti, ai soli fini dell'espletamento dei servizi di cui trattasi.</text:span></text:p>
      <text:p text:style-name="P7"/>
      <text:p text:style-name="P8">Art. 15 – Responsabile del Procedimento di gara</text:p>
      <text:p text:style-name="P6"><text:span text:style-name="T5">Il Responsabile del procedimento di gara è </text:span><text:span text:style-name="T6">il dott. Luigi Tommaso Immacolato</text:span><text:span text:style-name="T5">, Responsabile del Settore </text:span><text:span text:style-name="T6">Servizi Sociali</text:span><text:span text:style-name="T5"> del comune di </text:span><text:span text:style-name="T6">Cavallino</text:span><text:span text:style-name="T5">.</text:span></text:p>
      <text:p text:style-name="P10"/>
      <text:p text:style-name="P10"/>
      <text:p text:style-name="P10"><text:tab/><text:tab/><text:tab/><text:tab/> <text:s text:c="60"/>Il <text:span text:style-name="T25">Responsabile del Servizio</text:span></text:p>
      <text:p text:style-name="P1"><text:tab/><text:tab/><text:tab/><text:tab/><text:tab/><text:tab/><text:tab/><text:tab/> <text:s text:c="2"/><text:span text:style-name="T25">(dott. Luigi Tommaso Immacolat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Mangal1" svg:font-family="Mangal"/>
    <style:font-face style:name="TimesNewRomanUnicode" svg:font-family="TimesNewRomanUnicode"/>
    <style:font-face style:name="Courier New" svg:font-family="'Courier New'" style:font-adornments="Normale" style:font-family-generic="modern" style:font-pitch="fixed"/>
    <style:font-face style:name="Arial Narrow" svg:font-family="'Arial Narrow'" style:font-family-generic="roman" style:font-pitch="variable"/>
    <style:font-face style:name="Calibri" svg:font-family="Calibri" style:font-family-generic="roman" style:font-pitch="variable"/>
    <style:font-face style:name="Calibri-Bold" svg:font-family="Calibri-Bold"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 Narrow1" svg:font-family="'Arial Narrow'" style:font-adornments="Normale" style:font-family-generic="swiss" style:font-pitch="variable"/>
    <style:font-face style:name="Liberation Sans" svg:font-family="'Liberation Sans'" style:font-family-generic="swiss" style:font-pitch="variable"/>
    <style:font-face style:name="BookAntiquaUnicode" svg:font-family="BookAntiquaUnicode" style:font-family-generic="system" style:font-pitch="variable"/>
    <style:font-face style:name="Calibri1" svg:font-family="Calibri" style:font-family-generic="system" style:font-pitch="variable"/>
    <style:font-face style:name="CalibriUnicode" svg:font-family="CalibriUnicode" style:font-family-generic="system" style:font-pitch="variable"/>
    <style:font-face style:name="CalibriUnicode,Bold" svg:font-family="'CalibriUnicode,Bold'"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imesNewRomanUnicode1" svg:font-family="TimesNewRomanUnicode" style:font-family-generic="system" style:font-pitch="variable"/>
    <style:font-face style:name="TimesNewRomanUnicode,Bold" svg:font-family="'TimesNewRomanUnicode,Bold'" style:font-family-generic="system" style:font-pitch="variable"/>
    <style:font-face style:name="TimesNewRomanUnicode,Italic" svg:font-family="'TimesNewRomanUnicode,Italic'" style:font-family-generic="system" style:font-pitch="variable"/>
    <style:font-face style:name="WingdingsUnicode" svg:font-family="WingdingsUnicode"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Segoe UI" style:font-size-asian="11pt" style:language-asian="it" style:country-asian="IT"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Calibri" fo:font-size="11pt" fo:language="it" fo:country="IT" style:letter-kerning="true" style:font-name-asian="Segoe UI" style:font-size-asian="11pt" style:language-asian="it" style:country-asian="IT"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loext: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text-indent="0cm" style:auto-text-indent="false"/>
    </style:style>
    <style:style style:name="Footer" style:family="paragraph" style:parent-style-name="Standard" style:class="extra"/>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Arial Narrow" fo:font-family="'Arial Narrow'" style:font-family-generic="roman" style:font-pitch="variable" fo:font-size="12pt" style:font-name-asian="Calibri1" style:font-family-asian="Calibri" style:font-family-generic-asian="system" style:font-pitch-asian="variable" style:font-name-complex="TimesNewRomanUnicode1" style:font-family-complex="TimesNewRomanUnicode"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Narrow" fo:font-family="'Arial Narrow'" style:font-family-generic="roman" style:font-pitch="variable" fo:font-size="12pt" style:font-name-asian="WingdingsUnicode" style:font-family-asian="WingdingsUnicode" style:font-family-generic-asian="system" style:font-pitch-asian="variable" style:font-name-complex="WingdingsUnicode" style:font-family-complex="WingdingsUnicode"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3" style:num-suffix="-" text:bullet-char="-">
        <style:list-level-properties text:list-level-position-and-space-mode="label-alignment">
          <style:list-level-label-alignment text:label-followed-by="listtab" fo:text-indent="-0.635cm" fo:margin-left="1.27cm"/>
        </style:list-level-properties>
        <style:text-properties style:font-name="TimesNewRomanUnicode"/>
      </text:list-level-style-bullet>
      <text:list-level-style-bullet text:level="2" text:style-name="ListLabel_20_14"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17" style:num-suffix="-" text:bullet-char="-">
        <style:list-level-properties text:list-level-position-and-space-mode="label-alignment">
          <style:list-level-label-alignment text:label-followed-by="listtab" fo:text-indent="-0.635cm" fo:margin-left="1.27cm"/>
        </style:list-level-properties>
        <style:text-properties style:font-name="Arial Narrow1"/>
      </text:list-level-style-bullet>
      <text:list-level-style-bullet text:level="2" text:style-name="ListLabel_20_18"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39"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dmin</meta:initial-creator>
    <meta:editing-cycles>8</meta:editing-cycles>
    <meta:print-date>2016-12-20T10:02:08.256000000</meta:print-date>
    <meta:creation-date>2016-11-13T19:23:00</meta:creation-date>
    <dc:date>2016-12-22T10:53:05.181000000</dc:date>
    <meta:editing-duration>PT6M54S</meta:editing-duration>
    <meta:generator>LibreOffice/5.1.4.2$Windows_x86 LibreOffice_project/f99d75f39f1c57ebdd7ffc5f42867c12031db97a</meta:generator>
    <meta:document-statistic meta:table-count="0" meta:image-count="0" meta:object-count="0" meta:page-count="10" meta:paragraph-count="178" meta:word-count="4148" meta:character-count="28814" meta:non-whitespace-character-count="24772"/>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