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Unicode,Bold" svg:font-family="'CalibriUnicode,Bol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Unicode,Bold" svg:font-family="'TimesNewRomanUnicode,Bold'" style:font-family-generic="system" style:font-pitch="variable"/>
  </office:font-face-decls>
  <office:automatic-styles>
    <style:style style:name="Tabella1" style:family="table">
      <style:table-properties style:width="9.546cm" fo:margin-left="-0.199cm" fo:margin-top="0cm" fo:margin-bottom="0cm" table:align="left" style:writing-mode="lr-tb"/>
    </style:style>
    <style:style style:name="Tabella1.A" style:family="table-column">
      <style:table-column-properties style:column-width="2.886cm"/>
    </style:style>
    <style:style style:name="Tabella1.B" style:family="table-column">
      <style:table-column-properties style:column-width="3.595cm"/>
    </style:style>
    <style:style style:name="Tabella1.C" style:family="table-column">
      <style:table-column-properties style:column-width="3.066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1"/>
    </style:style>
    <style:style style:name="Tabella2" style:family="table">
      <style:table-properties style:width="4.106cm" fo:margin-left="-0.191cm" fo:margin-top="0cm" fo:margin-bottom="0cm" table:align="left" style:writing-mode="lr-tb"/>
    </style:style>
    <style:style style:name="Tabella2.A" style:family="table-column">
      <style:table-column-properties style:column-width="4.106cm"/>
    </style:style>
    <style:style style:name="Tabella2.1" style:family="table-row">
      <style:table-row-properties style:min-row-height="0.377cm"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fo:margin-top="0cm" fo:margin-bottom="0.067cm" loext:contextual-spacing="false" fo:line-height="100%"/>
    </style:style>
    <style:style style:name="P2" style:family="paragraph" style:parent-style-name="Standard">
      <style:paragraph-properties fo:margin-top="0cm" fo:margin-bottom="0.067cm" loext:contextual-spacing="false" fo:line-height="100%"/>
      <style:text-properties fo:color="#000000" style:font-name="Arial" fo:font-size="9pt" style:font-size-asian="9pt" style:font-name-complex="Arial2" style:font-size-complex="9pt"/>
    </style:style>
    <style:style style:name="P3" style:family="paragraph" style:parent-style-name="Default">
      <style:paragraph-properties fo:margin-top="0cm" fo:margin-bottom="0.067cm" loext:contextual-spacing="false"/>
    </style:style>
    <style:style style:name="P4" style:family="paragraph" style:parent-style-name="Default">
      <style:paragraph-properties fo:margin-top="0cm" fo:margin-bottom="0.067cm" loext:contextual-spacing="false"/>
      <style:text-properties fo:font-size="9pt" style:font-size-asian="9pt" style:font-size-complex="9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ext-properties fo:color="#000000" style:font-name="Arial" fo:font-size="9pt" style:font-size-asian="9pt" style:font-name-complex="Arial2" style:font-size-complex="9pt"/>
    </style:style>
    <style:style style:name="P7" style:family="paragraph" style:parent-style-name="Standard">
      <style:paragraph-properties fo:margin-top="0cm" fo:margin-bottom="0cm" loext:contextual-spacing="false" fo:line-height="100%" fo:text-align="end" style:justify-single-word="false"/>
      <style:text-properties fo:color="#000000" style:font-name="Arial" fo:font-size="9pt" style:font-size-asian="9pt" style:font-name-complex="Arial2" style:font-size-complex="9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Arial" fo:font-size="9pt" style:font-size-asian="9pt" style:font-name-complex="Arial2" style:font-size-complex="9pt"/>
    </style:style>
    <style:style style:name="P9" style:family="paragraph" style:parent-style-name="Standard">
      <style:paragraph-properties fo:margin-top="0cm" fo:margin-bottom="0cm" loext:contextual-spacing="false" fo:line-height="100%"/>
      <style:text-properties fo:color="#000000" style:font-name="Arial" fo:font-size="9pt" fo:font-style="italic" style:font-size-asian="9pt" style:font-style-asian="italic" style:font-name-complex="Arial2" style:font-size-complex="9pt" style:font-style-complex="italic"/>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Arial" fo:font-size="9pt" fo:font-weight="bold" style:font-size-asian="9pt" style:font-weight-asian="bold" style:font-name-complex="Arial2" style:font-size-complex="9pt" style:font-weight-complex="bold"/>
    </style:style>
    <style:style style:name="P11" style:family="paragraph" style:parent-style-name="Default">
      <style:paragraph-properties fo:margin-top="0cm" fo:margin-bottom="0cm" loext:contextual-spacing="false" fo:line-height="100%"/>
      <style:text-properties fo:font-size="9pt" style:font-size-asian="9pt" style:font-size-complex="9pt"/>
    </style:style>
    <style:style style:name="P12" style:family="paragraph" style:parent-style-name="Standard">
      <style:paragraph-properties fo:margin-top="0cm" fo:margin-bottom="0cm" loext:contextual-spacing="false" fo:line-height="100%" fo:break-before="page"/>
      <style:text-properties fo:color="#000000" style:font-name="Arial" fo:font-size="9pt" fo:font-weight="bold" style:font-size-asian="9pt" style:font-weight-asian="bold" style:font-name-complex="Arial2" style:font-size-complex="9pt" style:font-weight-complex="bold"/>
    </style:style>
    <style:style style:name="P13" style:family="paragraph" style:parent-style-name="Standard">
      <style:paragraph-properties fo:margin-left="9.991cm" fo:margin-right="0cm" fo:margin-top="0cm" fo:margin-bottom="0cm" loext:contextual-spacing="false" fo:line-height="100%" fo:text-align="center" style:justify-single-word="false" fo:text-indent="1.249cm" style:auto-text-indent="false"/>
      <style:text-properties fo:color="#000000" style:font-name="Arial" fo:font-size="9pt" style:font-size-asian="9pt" style:font-name-complex="Arial2" style:font-size-complex="9pt"/>
    </style:style>
    <style:style style:name="P14" style:family="paragraph" style:parent-style-name="Standard">
      <style:paragraph-properties fo:margin-top="0cm" fo:margin-bottom="0.175cm" loext:contextual-spacing="false" fo:line-height="100%"/>
    </style:style>
    <style:style style:name="P15"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Default">
      <style:paragraph-properties fo:text-align="center" style:justify-single-word="false"/>
      <style:text-properties fo:font-size="14pt" style:font-size-asian="14pt" style:font-size-complex="14pt"/>
    </style:style>
    <style:style style:name="P17" style:family="paragraph" style:parent-style-name="Default">
      <style:text-properties fo:font-size="9pt" style:font-size-asian="9pt" style:font-size-complex="9pt"/>
    </style:style>
    <style:style style:name="P18" style:family="paragraph" style:parent-style-name="Default">
      <style:paragraph-properties fo:text-align="center" style:justify-single-word="false"/>
      <style:text-properties fo:font-size="9pt" style:font-size-asian="9pt" style:font-size-complex="9pt"/>
    </style:style>
    <style:style style:name="P19" style:family="paragraph" style:parent-style-name="Default">
      <style:text-properties fo:font-size="9pt" style:font-size-asian="9pt" style:font-size-complex="9pt" style:font-style-complex="italic"/>
    </style:style>
    <style:style style:name="P20" style:family="paragraph" style:parent-style-name="Default">
      <style:text-properties fo:font-size="9pt" fo:font-weight="bold" style:font-size-asian="9pt" style:font-weight-asian="bold" style:font-size-complex="9pt" style:font-weight-complex="bold"/>
    </style:style>
    <style:style style:name="P21" style:family="paragraph" style:parent-style-name="Default">
      <style:paragraph-properties fo:text-align="center" style:justify-single-word="false"/>
      <style:text-properties fo:font-size="9pt" fo:font-weight="bold" style:font-size-asian="9pt" style:font-weight-asian="bold" style:font-size-complex="9pt" style:font-weight-complex="bold"/>
    </style:style>
    <style:style style:name="P22" style:family="paragraph" style:parent-style-name="Default">
      <style:text-properties fo:font-size="9pt" fo:font-style="italic" style:font-size-asian="9pt" style:font-style-asian="italic" style:font-size-complex="9pt" style:font-style-complex="italic"/>
    </style:style>
    <style:style style:name="P23" style:family="paragraph" style:parent-style-name="Default">
      <style:paragraph-properties fo:text-align="center" style:justify-single-word="false"/>
      <style:text-properties fo:font-size="11pt" style:font-size-asian="11pt" style:font-size-complex="11pt"/>
    </style:style>
    <style:style style:name="P24"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Default">
      <style:paragraph-properties fo:text-align="center" style:justify-single-word="false"/>
      <style:text-properties style:font-name="Times New Roman" style:font-name-complex="Times New Roman1"/>
    </style:style>
    <style:style style:name="P26" style:family="paragraph" style:parent-style-name="Default">
      <style:paragraph-properties fo:text-align="center" style:justify-single-word="false"/>
      <style:text-properties style:font-name="Times New Roman" fo:font-weight="bold" style:font-weight-asian="bold" style:font-name-complex="Times New Roman1" style:font-weight-complex="bold"/>
    </style:style>
    <style:style style:name="P27" style:family="paragraph" style:parent-style-name="Default">
      <style:paragraph-properties fo:text-align="center" style:justify-single-word="false"/>
      <style:text-properties fo:font-size="15pt" fo:font-weight="bold" style:font-size-asian="15pt" style:font-weight-asian="bold" style:font-size-complex="15pt" style:font-weight-complex="bold"/>
    </style:style>
    <style:style style:name="P28"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29" style:family="paragraph" style:parent-style-name="Default">
      <style:text-properties fo:font-size="8.5pt" fo:font-weight="bold" style:font-size-asian="8.5pt" style:font-weight-asian="bold" style:font-size-complex="8.5pt" style:font-weight-complex="bold"/>
    </style:style>
    <style:style style:name="P30" style:family="paragraph" style:parent-style-name="Default">
      <style:paragraph-properties fo:margin-top="0cm" fo:margin-bottom="0.161cm" loext:contextual-spacing="false"/>
    </style:style>
    <style:style style:name="P31" style:family="paragraph" style:parent-style-name="Default">
      <style:paragraph-properties fo:margin-top="0cm" fo:margin-bottom="0.314cm" loext:contextual-spacing="false"/>
    </style:style>
    <style:style style:name="P32" style:family="paragraph" style:parent-style-name="Default">
      <style:paragraph-properties fo:margin-top="0cm" fo:margin-bottom="0.166cm" loext:contextual-spacing="false"/>
    </style:style>
    <style:style style:name="P33" style:family="paragraph" style:parent-style-name="Default">
      <style:paragraph-properties fo:margin-top="0cm" fo:margin-bottom="0.164cm" loext:contextual-spacing="false"/>
    </style:style>
    <style:style style:name="P34" style:family="paragraph" style:parent-style-name="Default">
      <style:paragraph-properties fo:margin-top="0cm" fo:margin-bottom="0.226cm" loext:contextual-spacing="false"/>
    </style:style>
    <style:style style:name="P35" style:family="paragraph" style:parent-style-name="Default">
      <style:paragraph-properties fo:margin-top="0cm" fo:margin-bottom="0.155cm" loext:contextual-spacing="false"/>
    </style:style>
    <style:style style:name="P36" style:family="paragraph" style:parent-style-name="Default">
      <style:paragraph-properties fo:margin-top="0cm" fo:margin-bottom="0.155cm" loext:contextual-spacing="false"/>
      <style:text-properties fo:font-size="9pt" style:font-size-asian="9pt" style:font-size-complex="9pt"/>
    </style:style>
    <style:style style:name="P37" style:family="paragraph" style:parent-style-name="Default">
      <style:paragraph-properties fo:margin-top="0cm" fo:margin-bottom="0.155cm" loext:contextual-spacing="false"/>
      <style:text-properties fo:font-size="8.5pt" fo:font-weight="bold" style:font-size-asian="8.5pt" style:font-weight-asian="bold" style:font-size-complex="8.5pt" style:font-weight-complex="bold"/>
    </style:style>
    <style:style style:name="P38" style:family="paragraph" style:parent-style-name="Default">
      <style:paragraph-properties fo:margin-top="0cm" fo:margin-bottom="0.349cm" loext:contextual-spacing="false"/>
    </style:style>
    <style:style style:name="P39" style:family="paragraph" style:parent-style-name="Default">
      <style:paragraph-properties fo:margin-top="0cm" fo:margin-bottom="0.349cm" loext:contextual-spacing="false"/>
      <style:text-properties fo:font-size="8.5pt" fo:font-weight="bold" style:font-size-asian="8.5pt" style:font-weight-asian="bold" style:font-size-complex="8.5pt" style:font-weight-complex="bold"/>
    </style:style>
    <style:style style:name="P40" style:family="paragraph" style:parent-style-name="Default">
      <style:paragraph-properties fo:margin-top="0cm" fo:margin-bottom="0.312cm" loext:contextual-spacing="false"/>
    </style:style>
    <style:style style:name="P41" style:family="paragraph" style:parent-style-name="Default">
      <style:paragraph-properties fo:margin-top="0cm" fo:margin-bottom="0.312cm" loext:contextual-spacing="false"/>
      <style:text-properties fo:font-size="9pt" style:font-size-asian="9pt" style:font-size-complex="9pt"/>
    </style:style>
    <style:style style:name="P42" style:family="paragraph" style:parent-style-name="Default">
      <style:paragraph-properties fo:margin-top="0cm" fo:margin-bottom="0.231cm" loext:contextual-spacing="false"/>
    </style:style>
    <style:style style:name="P43" style:family="paragraph" style:parent-style-name="Default">
      <style:paragraph-properties fo:margin-top="0cm" fo:margin-bottom="0.104cm" loext:contextual-spacing="false"/>
    </style:style>
    <style:style style:name="P44" style:family="paragraph" style:parent-style-name="Standard">
      <style:text-properties fo:color="#000000" style:font-name="Arial" fo:font-size="9pt" fo:font-weight="bold" style:font-size-asian="9pt" style:font-weight-asian="bold" style:font-name-complex="Arial2" style:font-size-complex="9pt"/>
    </style:style>
    <style:style style:name="P45" style:family="paragraph" style:parent-style-name="Standard">
      <style:paragraph-properties fo:margin-top="0cm" fo:margin-bottom="0cm" loext:contextual-spacing="false" fo:text-align="justify" style:justify-single-word="false"/>
      <style:text-properties fo:color="#000000" style:font-name="Arial Narrow" fo:font-size="12pt" fo:font-weight="bold" officeooo:rsid="00133412" officeooo:paragraph-rsid="0014c431" style:font-size-asian="12pt" style:font-weight-asian="bold" style:font-name-complex="TimesNewRomanUnicode,Bold" style:font-size-complex="12pt" style:font-weight-complex="bold"/>
    </style:style>
    <style:style style:name="P46" style:family="paragraph" style:parent-style-name="Standard">
      <style:paragraph-properties fo:margin-top="0cm" fo:margin-bottom="0cm" loext:contextual-spacing="false" fo:text-align="center" style:justify-single-word="false"/>
      <style:text-properties officeooo:paragraph-rsid="0014c431"/>
    </style:style>
    <style:style style:name="P47" style:family="paragraph" style:parent-style-name="Default" style:master-page-name="Standard">
      <style:paragraph-properties style:page-number="auto"/>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8.5pt" fo:font-weight="bold" style:font-size-asian="8.5pt" style:font-weight-asian="bold" style:font-size-complex="8.5pt" style:font-weight-complex="bold"/>
    </style:style>
    <style:style style:name="T6" style:family="text">
      <style:text-properties fo:font-size="20pt" style:font-size-asian="20pt" style:font-size-complex="20pt"/>
    </style:style>
    <style:style style:name="T7" style:family="text">
      <style:text-properties style:font-name="Times New Roman" fo:font-size="9pt" fo:font-weight="bold" style:font-size-asian="9pt" style:font-weight-asian="bold" style:font-name-complex="Times New Roman1" style:font-size-complex="9pt" style:font-weight-complex="bold"/>
    </style:style>
    <style:style style:name="T8" style:family="text">
      <style:text-properties fo:color="#000000" style:font-name="Arial" fo:font-size="9pt" fo:font-weight="bold" style:font-size-asian="9pt" style:font-weight-asian="bold" style:font-name-complex="Arial2" style:font-size-complex="9pt" style:font-weight-complex="bold"/>
    </style:style>
    <style:style style:name="T9" style:family="text">
      <style:text-properties fo:color="#000000" style:font-name="Arial" fo:font-size="9pt" style:font-size-asian="9pt" style:font-name-complex="Arial2" style:font-size-complex="9pt"/>
    </style:style>
    <style:style style:name="T10" style:family="text">
      <style:text-properties fo:color="#000000" style:font-name="Arial" fo:font-size="16pt" style:font-size-asian="16pt" style:font-name-complex="Arial2" style:font-size-complex="16pt"/>
    </style:style>
    <style:style style:name="T11" style:family="text">
      <style:text-properties fo:color="#000000" style:font-name="Times New Roman" fo:font-size="9pt" fo:font-weight="bold" style:font-size-asian="9pt" style:font-weight-asian="bold" style:font-name-complex="Times New Roman1" style:font-size-complex="9pt" style:font-weight-complex="bold"/>
    </style:style>
    <style:style style:name="T12" style:family="text">
      <style:text-properties fo:color="#000000" style:font-name="Arial1" fo:font-size="14pt" style:text-underline-style="solid" style:text-underline-width="auto" style:text-underline-color="font-color" fo:font-weight="bold" officeooo:rsid="00133412" style:font-size-asian="14pt" style:font-weight-asian="bold" style:font-name-complex="CalibriUnicode,Bold" style:font-size-complex="14pt" style:font-weight-complex="bold"/>
    </style:style>
    <style:style style:name="T13" style:family="text">
      <style:text-properties fo:color="#0000ff" style:font-name="Arial1" fo:font-size="14pt" style:text-underline-style="solid" style:text-underline-width="auto" style:text-underline-color="font-color" fo:font-weight="bold" officeooo:rsid="00133412"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5">AVVISO PUBBLICO PER L’INDIVIDUAZIONE DI UN SOGGETTO ATTUATORE PER L'ORGANIZZAZIONE E GESTIONE DI UN PROGRAMMA TERRITORIALE DI ACCOGLIENZA INTEGRATA INSERITO NEL SISTEMA DI PROTEZIONE PER RICHIEDENTI ASILO E RIFIUGIATI (S.P.R.A.R.) PER IL TRIENNIO 2017-2019 </text:p>
      <text:p text:style-name="P46"><text:span text:style-name="T13">CIG [6923344C32]</text:span></text:p>
      <text:p text:style-name="P45"/>
      <text:p text:style-name="P15"/>
      <text:p text:style-name="P27">ALLEGATO "1''</text:p>
      <text:p text:style-name="P28">(DOMANDA DI PARTECIPAZIONE E DICHIARAZIONE SOSTITUTIVA EX D.P.R. NR. 445/2000)</text:p>
      <text:p text:style-name="P16"/>
      <text:p text:style-name="P17">Il Sottoscritto___________________________________ nato a ________________ (__) il ______________________ </text:p>
      <text:p text:style-name="P17">e residente a _______________ (____) alla Via _________________________ in qualità di ______________________</text:p>
      <text:p text:style-name="P17">della Ditta/Cooperativa/Associazione ______________________________ con sede legale in ____________________ </text:p>
      <text:p text:style-name="P17">Codice Fiscale ___________________________ Partiva IVA _______________________ </text:p>
      <text:p text:style-name="P17">recapito per ogni comunicazione relativa alla gara: </text:p>
      <text:p text:style-name="P17">Indirizzo postale: Via ...................................................... nr. ......... - ................................................................. (............) </text:p>
      <text:p text:style-name="P17">Contatto telefonico ............................................... </text:p>
      <text:p text:style-name="P17">Posta elettronica: ................................................. </text:p>
      <text:p text:style-name="P17"/>
      <text:p text:style-name="P24">CON LA PRESENTE CHIEDE</text:p>
      <text:p text:style-name="P23"/>
      <text:p text:style-name="Default"><text:span text:style-name="T1">di essere ammesso alla procedura selettiva di cui in oggetto: </text:span><text:span text:style-name="T3">AVVISO PUBBLICO PER L’INDIVIDUAZIONE DI UN SOGGETTO ATTUATORE PER LA CO- PROGETTAZIONE, ORGANIZZAZIONE E GESTIONE DI UN PROGRAMMA TERRITORIALE DI ACCOGLIENZA INTEGRATA INSERITO NEL SISTEMA DI PROTEZIONE PER RICHIEDENTI ASILO E RIFIUGIATI (S.P.R.A.R.) PER IL TRIENNIO 2017-2019 – DM 10 AGOSTO 2016; </text:span></text:p>
      <text:p text:style-name="P17"/>
      <text:p text:style-name="P21">DICHIARA</text:p>
      <text:p text:style-name="P18"/>
      <text:p text:style-name="P17">Consapevole della responsabilità penale cui può incorrere, ex art. 75 D.P.R. 445/2000, in caso di dichiarazione mendace o comunque relativa a dati non rispondenti a verità, nonché del fatto che l'omissione anche di una soltanto delle dichiarazioni sotto riportate comporterà l'esclusione del concorrente dalla selezione: </text:p>
      <text:p text:style-name="P17"/>
      <text:p text:style-name="P20">- DI NON TROVARSI IN ALCUNA DELLE CAUSE DI ESCLUSIONE DI CUI ALL'ART. 80 D .LGS. 50/2016: </text:p>
      <text:p text:style-name="P17"/>
      <text:p text:style-name="P30"><text:span text:style-name="T5">1) </text:span><text:span text:style-name="T1">di non trovarsi in stato di fallimento, di liquidazione coatta, di concordato preventivo e di non essere In corso, nei suoi riguardi, un procedimento per la dichiarazione di una di tali situazioni; </text:span></text:p>
      <text:p text:style-name="Default"><text:span text:style-name="T5">2) </text:span><text:span text:style-name="T1">di non essere stato sottoposto a misura di prevenzione e di non essere a conoscenza dell'esistenza a suo carico di procedimento per l'applicazione di una delle misure di prevenzione di cui all'articolo 3 della legge 27 dicembre 1956 n° 1423 o di una delle cause ostative previste dall'articolo 10 della legge 31 maggio 1965 n° 575 (ora art. 67 del decreto legislativo n. 159 del 2011); </text:span></text:p>
      <text:p text:style-name="P17"/>
      <text:p text:style-name="Default"><text:span text:style-name="T5">3) </text:span><text:span text:style-name="T1">di non aver riportato, con sentenza passata in giudicato o con Decreto penale di condanna divenuto irrevocabile, ovvero con sentenza di applicazione della pena ex art. 444 C.P.P., condanne penali per gravi reati In danno allo Stato o alla Comunità che Incidono sulla moralità professionale, ovvero condanne, con sentenza passata in giudicato, per uno o più reati di partecipazione a un'organizzazione criminale, corruzione, frode, riciclaggio, quali definiti dagli atti comunitari citati all'art. 45, paragrafo l, direttiva Ce 2004/18; </text:span></text:p>
      <text:p text:style-name="P17">(In caso contrario, Indicare in appresso tutte le condanne penali riportate, ivi comprese quelle per le quali si sia beneficiato della non menzione, tenendo presente che non è obbligatorio indicare le condanne quando Il reato è stato depenalizzato ovvero per te quali è Intervenuta la riabilitazione ovvero quando il reato è stato dichiarato estinto dopo la condanna ovvero In caso di revoca della condanna medesima: </text:p>
      <text:p text:style-name="P17">___________________________________________________________________________________________ </text:p>
      <text:p text:style-name="P17"/>
      <text:p text:style-name="P17">___________________________________________________________________________________________ </text:p>
      <text:p text:style-name="P17"/>
      <text:p text:style-name="P31"><text:span text:style-name="T5">4) </text:span><text:span text:style-name="T1">che nell'anno antecedente la pubblicazione dell’avviso pubblico (</text:span><text:span text:style-name="T3">N.B.: Barrare i riquadri che Interessano - Avvertenza: L'omissione ovvero l 'incompletezza dei dati forniti comporta l'esclusione dalla selezione)</text:span><text:span text:style-name="T1">: </text:span></text:p>
      <text:p text:style-name="Default"><text:span text:style-name="T6"> </text:span><text:span text:style-name="T3">non sono cessati </text:span><text:span text:style-name="T1">dalla carica soggetti aventi poteri di rappresentanza; </text:span></text:p>
      <text:p text:style-name="P17"><text:soft-page-break/></text:p>
      <text:p text:style-name="P20">Avvertenza: Proseguire sul punto, barrando a penna i riquadri nelle parti che interessano e fornendo i relativi dati nelle parti previste, solo nel caso in cui vi siano state cessazioni nell'anno precedente. </text:p>
      <text:p text:style-name="Default"><text:span text:style-name="T6"> </text:span><text:span text:style-name="T3">sono cessati </text:span><text:span text:style-name="T1">dalla carica sigg. </text:span></text:p>
      <text:p text:style-name="P17"/>
      <text:p text:style-name="P17">(Per ciascuno dei soggetti cessati, riportare: cognome, nome, data e luogo di nascita, luogo di residenza, qualifica rivestita, data della cessazione), soggetti aventi poteri di rappresentanza ;</text:p>
      <text:p text:style-name="Default"><text:span text:style-name="T6"> </text:span><text:span text:style-name="T3">non è stata pronunciata </text:span><text:span text:style-name="T1">sentenza definitiva di condanna passata in giudicato, decreto penale di condanna divenuto irrevocabile o sentenza di applicazione della pena su richiesta ai <text:s/>sensi dell'articolo 444 del codice di procedura penale, per reati che incidono sull'affidabilità morale e professionale; </text:span></text:p>
      <text:p text:style-name="P17"/>
      <text:p text:style-name="P20">Avvertenza: Proseguire sul punto, barrando i riquadri nelle parti che Interessano, solo nel caso in cui, a carico dei soggetti cessati, siano intervenute condanne e si sia tuttavia verificata una qualsiasi delle 2 casistiche di sotto riportate; </text:p>
      <text:p text:style-name="Default"><text:span text:style-name="T6"> </text:span><text:span text:style-name="T2">è stata pronunciata</text:span><text:span text:style-name="T3"> </text:span><text:span text:style-name="T1">sentenza definitiva di condanna passata In giudicato o è stato emesso decreto penale di condanna divenuto irrevocabile o sentenza di applicazione della pena su richiesta ai sensi dell'articolo 444 del codice di procedura penale, per reati che incidono sull'affidabilità morale e professionale e tuttavia: </text:span></text:p>
      <text:p text:style-name="P31"><text:span text:style-name="T6"> </text:span><text:span text:style-name="T1">Vi è stata da parte della Ditta completa ed effettiva dissociazione dalla condotta penalmente sanzionata; </text:span></text:p>
      <text:p text:style-name="Default"><text:span text:style-name="T6"> </text:span><text:span text:style-name="T1">il reato è stato depenalizzalo, ovvero è intervenuta la riabilitazione, ovvero il reato è stato dichiarato estinto dopo la condanna, ovvero la condanna è stata revocata; </text:span></text:p>
      <text:p text:style-name="P17"/>
      <text:p text:style-name="Default"><text:span text:style-name="T5">5) </text:span><text:span text:style-name="T1">di non aver violato Il divieto di intestazione fiduciaria posto dall'articolo 11 della legge 19 marzo 1990 n. 55; </text:span></text:p>
      <text:p text:style-name="P22">(In caso contrario, indicare la data di accertamento definitivo della violazione e dichiarare se la violazione stessa è stata o meno rimossa);</text:p>
      <text:p text:style-name="P17"/>
      <text:p text:style-name="P32"><text:span text:style-name="T5">6) </text:span><text:span text:style-name="T1">di non aver commesso violazioni gravi, definitivamente accertate, alle norme in materia di sicurezza ed ad ogni altro obbligo derivante dai rapporti di lavoro, risultanti dai dati in possesso dell'osservatorio; </text:span><text:span text:style-name="T4">(si Intendono gravi le violazioni Individuate al sensi de/l'articolo 14, comma 1, del D.Lgs. 9 aprile 2008, n. 81 e successive modificazioni);</text:span></text:p>
      <text:p text:style-name="Default"><text:span text:style-name="T5">7) </text:span><text:span text:style-name="T1">di non aver commesso, grave negligenza o malafede nell'esecuzione delle prestazioni affidate da stazione appaltante e di non aver commesso <text:s/>errori gravi nell'esercizio dell'attività professionale; </text:span></text:p>
      <text:p text:style-name="P17"/>
      <text:p text:style-name="P33"><text:span text:style-name="T5">8) </text:span><text:span text:style-name="T1">di non aver commesso violazioni gravi, definitivamente accertate, rispetto agli obblighi relativi al pagamento delle imposte e tasse, secondo la legislazione italiana o quella dello Stato In cui la Ditta ha sede ovvero In cui ha operato; </text:span><text:span text:style-name="T4">(si intendono gravi le violazioni che comportano un omesso pagamento di imposte e tasse per un importo superiore a quello di cui all'articolo 48-bls, commi 1 e 2-bis, del D.P.R. 29 settembre 1973, n. 602)</text:span><text:span text:style-name="T1">; </text:span></text:p>
      <text:p text:style-name="P33"><text:span text:style-name="T5">9) </text:span><text:span text:style-name="T1">di non risultare nei propri confronti, aI sensi del comma,11-ter, l'iscrizione nel Casellario informatico dell'A.N.A.C., per aver presentato falsa dichiarazione o falsa documentazione in merito aI requisiti e condizioni rilevanti per la partecipazione a procedure di gara e per l'affidamento deI subappalti; </text:span></text:p>
      <text:p text:style-name="P33"><text:span text:style-name="T5">10) </text:span><text:span text:style-name="T1">di non aver commesso violazioni gravi, definitivamente accertate, alle norme in materia di contributi previdenziali e assistenziali, secondo la legislazione italiana o secondo quella dello Stato In cui la Ditta ha sede ovvero in cui ha operato; </text:span><text:span text:style-name="T4">(si intendono gravi le violazioni ostative al rilascio del documento unico di regolarità contributiva di cui all'art. 2, comma 2, del D.L. 25.09.2002, n. 210, convertito, con modificazioni, dalla legge 22 novembre 2002, n. 266).</text:span></text:p>
      <text:p text:style-name="P29">11) </text:p>
      <text:p text:style-name="P34"><text:span text:style-name="T6"> </text:span><text:span text:style-name="T1">di essere In regola con le norme che disciplinano il diritto al lavoro dei disabili (legge 12 marzo 1999, n° 68); </text:span></text:p>
      <text:p text:style-name="Default"><text:span text:style-name="T6"> </text:span><text:span text:style-name="T1">di non essere assoggettato alle norme che disciplinano Il diritto al lavoro dei disabili (legge 12 marzo 1999, n° 68); </text:span></text:p>
      <text:p text:style-name="P17"/>
      <text:p text:style-name="P20">(N.B.: Barrare il riquadro che interessa - Avvertenza: L'omissione comporta l'esclusione dalla selezione). </text:p>
      <text:p text:style-name="P17"/>
      <text:p text:style-name="P35"><text:span text:style-name="T5">12) </text:span><text:span text:style-name="T1">che non è stata applicata nei propri confronti la sanzione interdittiva di cui all'art. 9 c. 2 lett. c del D.Lgs. n° 231/2001 o altra sanzione che comporta Il divieto di contrarre con la pubblica amministrazione; </text:span></text:p>
      <text:p text:style-name="P36"/>
      <text:p text:style-name="P37">13) </text:p>
      <text:p text:style-name="P35"><text:span text:style-name="T6"> </text:span><text:span text:style-name="T1">di non essere stato vittima dei reati previsti e puniti dagli articoli 317 e 629 del codice penale aggravati ai sensi dell'articolo 7 del decreto-legge 13 maggio 1991, n. 152, convertito con modificazioni, dalla legge 12 luglio 1991, n. 203; </text:span></text:p>
      <text:p text:style-name="Default"><text:soft-page-break/><text:span text:style-name="T6"> </text:span><text:span text:style-name="T1">di essere stato vittima dei reati previsti e puniti dagli articoli 317 e 629 del codice penale aggravati ai sensi dell'articolo 7 del decreto-legge 13 maggio 1991, n. 152, convertito, con modificazioni, dalla legge 12 luglio 1991, n. 203 e di aver denunciato i fatti all'autorità giudiziaria, salvo che ricorrano i casi previsti dall'articolo 41 primo comma, della legge 24 novembre 1981, n. 689. </text:span></text:p>
      <text:p text:style-name="P17"/>
      <text:p text:style-name="P20">(N.B.: Barrare il riquadro che Interessa - Avvertenza: L'omissione comporta l'esclusione dalla selezione). </text:p>
      <text:p text:style-name="P20"/>
      <text:p text:style-name="P39">14) </text:p>
      <text:p text:style-name="P38"><text:span text:style-name="T6"> </text:span><text:span text:style-name="T1">di non trovarsi in alcuna situazione di controllo di cui all'articolo 2359 del codice civile con alcun soggetto, e di aver formulato l'offerta autonomamente; </text:span></text:p>
      <text:p text:style-name="P38"><text:span text:style-name="T6"> </text:span><text:span text:style-name="T1">di non essere a conoscenza della partecipazione alla medesima procedura di soggetti che si trovano, rispetto al concorrente, in una delle situazioni di controllo di cui all'articolo 2359 del codice civile e di aver formulato l'offerta autonomamente; </text:span></text:p>
      <text:p text:style-name="Default"><text:span text:style-name="T6"> </text:span><text:span text:style-name="T1">di essere a conoscenza della partecipazione alla medesima procedura di soggetti che si trovano, rispetto al concorrente, in una delle situazioni di controllo di cui all'articolo 2359 del codice civile e di aver formulato l'offerta autonomamente. </text:span></text:p>
      <text:p text:style-name="P17"/>
      <text:p text:style-name="P20">(N.B.: Barrare Il riquadro che Interessa - Avvertenza: L'omissione comporta l'esclusione dalla selezione). </text:p>
      <text:p text:style-name="P20"/>
      <text:p text:style-name="P20">- DI POSSEDERE I SEGUENTI ALTRI REQUISITI DI CUI ALL'ART. 5 DELL'AVVISO PUBBLICO:</text:p>
      <text:p text:style-name="P17"/>
      <text:p text:style-name="P17">-per i soggetti di cui all'art. 45 D. Lgs. 50/2016: di essere iscritto presso la C.C.I.A.A., di ............................................per attività attinenti all'oggetto dell'appalto, fornendo tutti i dati sotto richiesti (i soggetti con sede in altri Stati membri dell'Unione Europea dovranno dichiarare, ai sensi dell'art. 39 del D. Lgs. n. 163/2006, di essere iscritti in uno dei registri professionali o commerciali di cui all'allegato XI C del D. Lgs. n. 163/2006): </text:p>
      <text:p text:style-name="P17">NUMERO DI ISCRIZIONE ........................................</text:p>
      <text:p text:style-name="P17">DATA DI ISCRIZIONE .................................................................DATA TERMINE ……….................................... </text:p>
      <text:p text:style-name="P17">FORMA GIURIDICA ............................................................................................................................................... </text:p>
      <text:p text:style-name="P17">OGGETTO SOCIALE ............................................................................................................................................. </text:p>
      <text:p text:style-name="P17">………………………………………………………………………………………………………………………………… </text:p>
      <text:p text:style-name="P17">………………………………………………………………………………………………………………………………… </text:p>
      <text:p text:style-name="P17">In alternativa alla presente dichiarazione, il concorrente potrà produrre certificato dl iscrizione alla C.C.I.A.A. di data non anteriore a 6 mesi. </text:p>
      <text:p text:style-name="P19">N.B. NEL CASO DI CONSORZI O RAGGRUPPAMENTI, I SUDDETTI DATI DEVONO ESSERE RIPETUTI PER TUTTI I SOGGETTI CONSORZIATI O RAGGRUPPATI. NEL CASO DI CONSORZIO STABILE, TALE DICHIARAZIONE DOVRA' ESSERE RESA DAL CONSORZIO E DAI CONSORZIATI ESECUTORI. </text:p>
      <text:p text:style-name="P17"/>
      <text:p text:style-name="P41">- per le Cooperative ed i consorzi di cooperative: </text:p>
      <text:p text:style-name="P40"><text:span text:style-name="T6"> </text:span><text:span text:style-name="T1">di essere iscritto nell'Albo delle Società Cooperative, Sezione "cooperative a mutualità prevalente", istituito presso Il Ministero delle Attività produttive ex D.M. :23.06.2004; </text:span></text:p>
      <text:p text:style-name="P40"><text:span text:style-name="T6"> </text:span><text:span text:style-name="T1">di essere iscritto nella sezione ................ dell'Albo delle Cooperative sociali della Regione ............................................. ove istituito; </text:span></text:p>
      <text:p text:style-name="Default"><text:span text:style-name="T6"> </text:span><text:span text:style-name="T1">SI FORNISCONO TUTTI I DATI SOTTO RICHIESTI (i soggetti con sede In altri stati membri dell'Unione Europea dovranno riportare di essere iscritti In appositi Albi o Registri equipollenti istituiti presso lo Stato in cui sono stabiliti): NUMERO DI SCRIZIONE ....................................... </text:span></text:p>
      <text:p text:style-name="P17">DATA DI ISCRIZIONE ............................................. </text:p>
      <text:p text:style-name="P17">FORMA GIURIDICA ................................................</text:p>
      <text:p text:style-name="P17">OGGETTO SOCIALE : ............................................................................ </text:p>
      <text:p text:style-name="P17">.................................................................................................................................................................................................................................................................................................................................................................................................................................................................................................................................................................................... </text:p>
      <text:p text:style-name="P17">In alternativa alla presente dichiarazione, il concorrente potrà produrre Certificato di iscrizione all'Albo delle società cooperative Istituito presso il Ministero delle Attività produttive ex D. M. 23.06.2004, ovvero Certificato di iscrizione all’Albo delle Cooperative sociali della Regione di appartenenza.</text:p>
      <text:p text:style-name="P17"><text:soft-page-break/>N.B. NEL CASO DI CONSORZI O RAGGRUPPAMENTI, I SUDDETTI DATI DEVONO ESSERE RIPETUTI PER TUTTI I SOGGETTI CONSORZIATI O RAGGRUPPATI. NEL CASO DI CONSORZIO STABILE, TALE DICHIARAZIONE DOVRA' ESSERE RESA DAL CONSORZIO E DAI CONSORZIATI ESECUTORI. </text:p>
      <text:p text:style-name="P17"/>
      <text:p text:style-name="P17">- per gli altri soggetti ammessi a partecipare alla selezione: </text:p>
      <text:p text:style-name="P42"><text:span text:style-name="T6"> </text:span><text:span text:style-name="T1">di essere Iscritto nel seguente Registro o Albo nazionale ....................................................................................; </text:span></text:p>
      <text:p text:style-name="Default"><text:span text:style-name="T6"> </text:span><text:span text:style-name="T1">di essere Iscritto nel seguente Registro o Albo regionale ............................................................................, ove istituito; </text:span></text:p>
      <text:p text:style-name="P17"/>
      <text:p text:style-name="P17">SI FORNISCONO TUTTI I DATI SOTTO RICHIESTI (I soggetti con sede in altri Stati membri dell'Unione Europea dovranno provare la loro iscrizione in appositi Albi o Registri equipollenti istituiti presso lo Stato in cui sono stabili); </text:p>
      <text:p text:style-name="P17">NUMERO DI ISCRIZIONE .......................</text:p>
      <text:p text:style-name="P17">DATA DI ISCRIZIONE .............................</text:p>
      <text:p text:style-name="P17">FORMA GIURIDICA……………………….</text:p>
      <text:p text:style-name="P17">OGGETTO………………………………….</text:p>
      <text:p text:style-name="P17">In alternativa alla presente dichiarazione, il concorrente potrà produrre Certificato di Iscrizione ai rispettivi Albi o Registri nazionali o regionali. </text:p>
      <text:p text:style-name="P17">N.B. NEL CASO DI CONSORZI O RAGGRUPPAMENTI, I SUDDETTI DATI DEVONO ESSERE RIPETUTI PER TUTTI I SOGGETTI CONSORZIATI O RAGGRUPPATI. NEL CASO DI CONSORZIO STABILE, TALE DICHIARAZIONE DOVRA' ESSERE RESA DAL CONSORZIO E DAI CONSORZIATI ESECUTORI. </text:p>
      <text:p text:style-name="P17"/>
      <text:p text:style-name="P17"/>
      <text:p text:style-name="P17">-per tutti i soggetti ammessi a partecipare alla selezione: di essere in possesso di una "pluriennale e consecutiva esperienza in relazione al servizio specifico oggetto di affidamento art. 21 del D.M. 10 agosto 2016, fornendo i dati sotto richiesti:</text:p>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Tipologia Servizio</text:p>
          </table:table-cell>
          <table:table-cell table:style-name="Tabella1.A1" office:value-type="string">
            <text:p text:style-name="P11">Periodo di svolgimento</text:p>
          </table:table-cell>
          <table:table-cell table:style-name="Tabella1.A1" office:value-type="string">
            <text:p text:style-name="P11">Destinatari servizio</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
      <text:p text:style-name="P17">In alternativa alla compilazione della tabella di cui sopra. il concorrente potrà produrre attestati e/o dichiarazioni riportanti l'importo, il periodo di esecuzione ed i destinatari del servizio. </text:p>
      <text:p text:style-name="P17">N.B. NEL CASO DI CONSORZI O RAGGRUPPAMENTI, TALE DICHIARAZIONE POTRA' ESSERE RESA ANCHE SOLO DAL SOGGETTO MANDATARIO O CAPOGRUPPO. NEL CASO DI CONSORZIO STABILE, TALE DICHIARAZIONE POTRA' ESSERE RESA DAL CONSORZIO O DAI CONSORZIATl ESECUTORI</text:p>
      <text:p text:style-name="P25"/>
      <text:p text:style-name="P26">DICHIARA INOLTRE,</text:p>
      <text:p text:style-name="P25"/>
      <text:p text:style-name="P4">-di aver preso visione delle norme previste dall'Avviso Pubblico e di impegnarsi a mantenere fede a tutto quanto previsto da tali norme, oltre che a tutto quanto previsto dalla normativa vigente in materia di accoglienza dei rifugiati e richiedenti asilo; </text:p>
      <text:p text:style-name="P4">-di avere preso conoscenza di tutte le circostanze generali e particolari che possono influire sull'espletamento dell'incarico oggetto di affidamento e di aver ritenuto le condizioni stesse tali da consentire la presentazione della candidatura; </text:p>
      <text:p text:style-name="P3"><text:span text:style-name="T7">- </text:span><text:span text:style-name="T1">di impegnarsi, in caso di approvazione della proposta progettuale, ad espletare i servizi tutti di cui al presente Avviso mediante la messa a disposizione delle risorse professionali e materiali, occorrenti per la sua realizzazione; </text:span></text:p>
      <text:p text:style-name="P3"><text:span text:style-name="T7">- </text:span><text:span text:style-name="T1">di impegnarsi ad impiegare nello svolgimento dei servizi affidati le necessarie figure professionali in possesso di titoli di studio, qualificazioni ed esperienze nel settore, provvedendo, in caso di assenza, alla loro tempestiva sostituzione con operatori di almeno pari livello e professionalità, nonché ad applicare pienamente e integralmente ai propri addetti le disposizioni della contrattazione nazionale di settore e dei contratti integrativi vigenti, con particolare riferimento al rispetto dei salari minimi contrattuali derivanti dalla stessa; </text:span></text:p>
      <text:p text:style-name="P3"><text:span text:style-name="T7">- </text:span><text:span text:style-name="T1">di non partecipare alla selezione in più di un raggruppamento temporaneo di impresa o in più di un consorzio ovvero in forma individuale e contemporaneamente in un raggruppamento temporaneo di impresa o in un consorzio; </text:span></text:p>
      <text:p text:style-name="P3"><text:span text:style-name="T7">- </text:span><text:span text:style-name="T1">di impegnarsi ad assicurare tutte le condizioni e prescrizioni previsti nell'Avviso Pubblico, nonché tutto quanto previsto nella proposta progettuale da candidare; </text:span></text:p>
      <text:p text:style-name="P43"><text:span text:style-name="T3">- </text:span><text:span text:style-name="T1">di essere consapevole che il finanziamento ministeriale verrà erogato al soggetto attuatore nei tempi e modi stabiliti dal Ministero dell’Interno e comunque solo dopo l'avvenuto accredito da parte del Comune dei fondi ministeriali assegnati, a seguito di presentazione di tutta la documentazione richiesta e degli idonei documenti giustificativi delle spese sostenute ed ammesse a rendicontazione;</text:span></text:p>
      <text:p text:style-name="P3"><text:span text:style-name="T7">- </text:span><text:span text:style-name="T1">di impegnarsi <text:s/>ad avere <text:s/>una sede operativa, per ufficio, in loco, staccata dalla struttura di accoglienza; </text:span></text:p>
      <text:p text:style-name="P3"><text:span text:style-name="T7">- </text:span><text:span text:style-name="T1">di essere consapevole infine che il Comune potrà non dare luogo all’ esecuzione del progetto <text:s/>per qualsiasi causa o motivo che imponga o renda opportuna una tale decisione; </text:span></text:p>
      <text:p text:style-name="Default"><text:soft-page-break/><text:span text:style-name="T7">- </text:span><text:span text:style-name="T1">di impegnarsi a mantenere fissa ed irrevocabile la propria candidatura ai sensi dell'art. 1329 del c.c., per un periodo pari a centottanta giorni dalla data di presentazione; </text:span></text:p>
      <text:p text:style-name="P1"><text:span text:style-name="T8">- </text:span><text:span text:style-name="T9">di prestare il consenso, ai sensi e per gli effetti del D .Lgs. n. 196/2003, al trattamento dei dati personali per ogni esigenza connessa con l’espletamento della procedura; </text:span></text:p>
      <text:p text:style-name="P5"><text:span text:style-name="T11">- </text:span><text:span text:style-name="T9">di essere a conoscenza delle sanzioni penali irrogabili nel caso di dichiarazioni mendaci, di falsità negli atti e di uso di atti falsi di cui all'art. 76 D.P.R. 445/2000. </text:span></text:p>
      <text:p text:style-name="P6"/>
      <text:p text:style-name="P6">__________________, lì ________________ </text:p>
      <text:p text:style-name="P7">_____________________________________ </text:p>
      <text:p text:style-name="P13">(firma leggibile) </text:p>
      <text:p text:style-name="P13"/>
      <text:p text:style-name="P6">Nota bene: </text:p>
      <text:p text:style-name="P6">Le notizie di cui ai punti 2), 3) e 13) delle dichiarazioni di cui sopra attestanti la non sussistenza delle cause di esclusione di cui all'art. 80 D. Lgs. 50/2016, devono essere dichiarate dal rappresentante legale della società. Nel caso di società commerciali, cooperative e loro consorzi, le stesse notizie devono essere dichiarate da tutti i soci e dall'eventuale direttore tecnico se trattasi di società in nome collettivo; da tutti i soci accomandatari e dall'eventuale direttore tecnico se trattasi di società in accomandita semplice; dagli amministratori muniti di rappresentanza legale e dall'eventuale direttore tecnico per gli altri tipi di società o consorzi; dal socio unico ovvero dal socio di maggioranza in caso di società con meno di quattro soci. </text:p>
      <text:p text:style-name="P6">Nel caso di altri soggetti ammessi a partecipare (Associazioni, Cooperative, ecc.) le stesse notizie devono essere dichiarate altresì da eventuali altri soggetti aventi il potere di Impegnare giuridicamente il soggetto concorrente. </text:p>
      <text:p text:style-name="P6"/>
      <text:p text:style-name="P8">CONSENSO AL TRATTAMENTO DEI DATI PERSONALI</text:p>
      <text:p text:style-name="P6">Acconsento ai sensi del D. Lgs. 196/2003 al trattamento ed alta comunicazione dei miei dati personali ad opera dei soggetti legittimati relativamente a quanto necessario per l'espletamento ordinario della procedura. </text:p>
      <text:p text:style-name="P6"/>
      <text:p text:style-name="P6">__________________, lì ________________ </text:p>
      <text:p text:style-name="P7"/>
      <text:p text:style-name="P7">_____________________________________ </text:p>
      <text:p text:style-name="P13">(firma leggibile) </text:p>
      <text:p text:style-name="P13"/>
      <text:p text:style-name="P6"/>
      <text:p text:style-name="P8">AVVERTENZA:</text:p>
      <text:p text:style-name="P6"/>
      <text:p text:style-name="P6">IL PRESENTE SCHEMA E' STATO REDATTO PER L'IPOTESI DI PARTECIPAZIONE ALLA SELEZIONE DI UN SOGGETTO SINGOLO. PERTANTO, IN CASO DI PARTECIPAZIONE ALLA GARA DI UN CONSORZIO O DI UN RAGGRUPPAMENTO TEMPORANEO DI IMPRESA, LO SCHEMA IN PAROLA DOVRA', IN SEDE DI DOMANDA, ESSERE ADEGUATO AL CASO CHE INTERESSA, AVENDO RIGUARDO DI OSSERVARE, AGLI EFFETTI DELLE DICHIARAZIONI DA RENDERE, DELLE SOTTOSCRIZIONI DA APPORRE E DELLA DOCUMENTAZIONE DA PRODURRE A CORREDO DELLA DOMANDA STESSA, TUTTO QUANTO IN PROPOSITO PRESCRITTO DALL'AVVISO PUBBLICO. IN PARTICOLARE, IL DICHIARANTE DOVRA' AVERE RIGUARDO DI PRECISARE SE TRATTASI DI SOGGETTO MANDATARIO O MANDANTE. </text:p>
      <text:p text:style-name="P6">SI PRECISA CHE: </text:p>
      <text:p text:style-name="P6">PER I R.T.I. E CONSORZI, ALLA DICHIARAZIONE DI CUI SOPRA DOVRANNO ESSERE ALLEGATI: </text:p>
      <text:p text:style-name="P6">MANDATO COLLETTIVO SPECIALE, IN ORIGINALE O COPIA AUTENTICATA AI SENSI DI LEGGE, CON RAPPRESENTANZA AD UNO DI ESSI, QUALIFICATO COME CAPOGRUPPO E MANDATARIO, RISULTANTE DA SCRITTURA PRIVATA AUTENTICATA E REDATTO IN CONFORMITÀ ALLA NORMATIVA SUGLI APPALTI; </text:p>
      <text:p text:style-name="P6">PROCURA CONFERITA AL LEGALE RAPPRESENTANTE DEL SOGGETTO CAPOGRUPPO E MANDATARIO, RISULTANTE DA ATTO PUBBLICO. </text:p>
      <text:p text:style-name="P12"><text:bookmark text:name="_GoBack"/>ULTERIORE DICHIARAZIONE SOSTITUTIVA AI SENSI DEL D.P.R. 445/ 2000 RESA <text:s/>DA SOGGETTI DIVERSI DAL LEGALE RAPPRESENTANTE </text:p>
      <text:p text:style-name="P9">(Soci ed eventuale Direttore tecnico in caso di società In nome collettivo; altri soci accomandatari ed eventuale Direttore tecnico in caso di società in accomandita semplice; altri soggetti muniti di rappresentanza legale in caso di altri tipi di società o consorzi; socio unico ovvero socio di maggioranza in caso di società con meno di quattro soci; eventuali altri soggetti aventi il potere di impegnare giuridicamente il soggetto concorrente nel caso di Cooperative, Associazioni ed altri soggetti ammessi). </text:p>
      <text:p text:style-name="P6"/>
      <text:p text:style-name="P6">Il Sottoscritto_____________________________nato a ________________ (__) il __________________________ </text:p>
      <text:p text:style-name="P6">e residente a _______________ (____) alla Via ____________________in qualità di ________________________ </text:p>
      <text:p text:style-name="P6">della Ditta/Cooperativa/Associazione _________________________ con sede legale in ______________________ </text:p>
      <text:p text:style-name="P6">Codice Fiscale ___________________________ ____________________Partiva IVA _______________________ </text:p>
      <text:p text:style-name="P5"><text:span text:style-name="T9">Per gli effetti della partecipazione all’</text:span><text:span text:style-name="T8">AVVISO PUBBLICO PER L’INDIVIDUAZIONE DI UN SOGGETTO ATTUATORE PER LA CO-PROGETTAZIONE, ORGANIZZAZIONE E GESTIONE DI UN PROGRAMMA TERRITORIALE DI ACCOGLIENZA INTEGRATA INSERITO NEL SISTEMA DI PROTEZIONE PER RICHIEDENTI ASILO E RIFIUGIATI (S.P.R.A.R.) PER IL TRIENNIO 2017-2019</text:span><text:span text:style-name="T9">" e consapevole della responsabilità penale cui può incorrere, ex art. 76 D.P.R. 445/2000, in caso di dichiarazione mendace o, comunque, relativa a dati non rispondenti a verità, </text:span></text:p>
      <text:p text:style-name="P10">DICHIARA</text:p>
      <text:p text:style-name="P2">1) di non essere stato sottoposto a misura di prevenzione e di non essere a conoscenza dell'esistenza a suo carico di procedimenti in corso per l'applicazione delle misure di prevenzione o di una delle cause ostative di cui all'art. 10 della legge 31 maggio 1965, n° 575 (ora art. 67 del decreto legislativo n. 159 del 2011); </text:p>
      <text:p text:style-name="P6">2) di non aver riportato, con sentenza passata in giudicato o con Decreto penale di condanna divenuto irrevocabile. ovvero sentenza di applicazione della pena ex art. 444 c,p,p, condanne penali per gravi reati in danno allo Stato o alla Comunità che incidono sulla moralità professionale, ovvero condanne, con sentenza passata In giudicato, per uno o più reati di partecipazione a un'organizzazione criminale, corruzione, frode, riciclaggio, quali definiti dagli atti comunitari citati all'art. 45, paragrafo 1, direttiva Ce 2004/18; </text:p>
      <text:p text:style-name="P6"/>
      <text:p text:style-name="P6">(In caso contrario, indicare in appresso tutte le condanne penali riportate, ivi comprese quelle per le quali si sia beneficiato della non menzione, tenendo presente che non è obbligatorio indicare le condanne quando il reato è stato depenalizzato ovvero per le quali è intervenuta la riabilitazione ovvero quando il reato è stato dichiarato estinto dopo la condanna ovvero in caso di revoca della condanna medesima: </text:p>
      <text:p text:style-name="P6">______________________________________________________________________________________________ </text:p>
      <text:p text:style-name="P6">______________________________________________________________________________________________ </text:p>
      <text:p text:style-name="P14"><text:span text:style-name="T10"> </text:span><text:span text:style-name="T9">di non essere stato vittima dei reati previsti e puniti dagli articoli 317 e 629 del codice penale aggravati al sensi dell'articolo 7 del decreto-legge 13 maggio 1991, n. 152, convertito, con modificazioni dalla legge 12 luglio 1991, n. 203, </text:span></text:p>
      <text:p text:style-name="P5"><text:span text:style-name="T10"> </text:span><text:span text:style-name="T9">di essere stato vittima dei reati previsti e puniti dagli articoli 317 e 629 del codice penale aggravati al sensi dell'articolo 7 del decreto legge 13 maggio 1991 n. 152, convertito, con modificazioni, dalla legge 12 luglio 1991, n. 203 e di aver denunciato i fatti all'autorità giudiziaria, salvo che ricorrano i casi previsti dall'articolo 4, primo comma, della legge 24 novembre 1981, n. 689. </text:span></text:p>
      <text:p text:style-name="P6"/>
      <text:p text:style-name="P6">(N.B.: Barrare il riquadro che interessa - L'omissione comporta l'esclusione dalla selezione) , </text:p>
      <text:p text:style-name="P6"/>
      <text:p text:style-name="P6">__________________, lì ________________ </text:p>
      <text:p text:style-name="P7">_____________________________________ </text:p>
      <text:p text:style-name="P13">(firma leggibile) </text:p>
      <text:p text:style-name="P6">CONSENSO AL TRATTAMENTO DEI DATI PERSONALI </text:p>
      <text:p text:style-name="P6">Acconsento ai sensi del D.Lgs. 196/2003 al trattamento ed alla comunicazione dei miei dati personali ad opera dei </text:p>
      <text:p text:style-name="P6">soggetti legittimati relativamente a quanto necessario per l'espletamento ordinario della procedura. </text:p>
      <text:p text:style-name="P6"/>
      <text:p text:style-name="P6">__________________, lì ________________ </text:p>
      <text:p text:style-name="P7">_____________________________________ </text:p>
      <text:p text:style-name="P13">(firma leggibile) </text:p>
      <text:p text:style-name="P13"/>
      <text:p text:style-name="P44">Alla presente dichiarazione dovrà essere allegata la fotocopia di un documento valido di identità del firmatario.</text:p>
      <text:p text:style-name="P17"/>
      <table:table table:name="Tabella2" table:style-name="Tabella2">
        <table:table-column table:style-name="Tabella2.A"/>
        <table:table-row table:style-name="Tabella2.1">
          <table:table-cell table:style-name="Tabella2.A1" office:value-type="string">
            <text:p text:style-name="P1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Unicode,Bold" svg:font-family="'CalibriUnicode,Bol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Unicode,Bold" svg:font-family="'TimesNewRomanUnicode,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egoe UI"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meta:initial-creator>
    <meta:editing-cycles>6</meta:editing-cycles>
    <meta:creation-date>2016-11-13T19:23:00</meta:creation-date>
    <dc:date>2016-12-22T10:53:57.096000000</dc:date>
    <meta:editing-duration>PT3M43S</meta:editing-duration>
    <meta:generator>LibreOffice/5.1.4.2$Windows_x86 LibreOffice_project/f99d75f39f1c57ebdd7ffc5f42867c12031db97a</meta:generator>
    <meta:print-date>2016-12-20T12:10:18.768000000</meta:print-date>
    <meta:document-statistic meta:table-count="2" meta:image-count="0" meta:object-count="0" meta:page-count="6" meta:paragraph-count="146" meta:word-count="3331" meta:character-count="24961" meta:non-whitespace-character-count="2165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