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3" svg:font-family="'Times New Roman'" style:font-family-generic="roman"/>
    <style:font-face style:name="Calibri,Italic" svg:font-family="'Calibri,Itali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616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2.231cm" fo:break-before="auto" style:use-optimal-row-height="false"/>
    </style:style>
    <style:style style:name="ro3" style:family="table-row">
      <style:table-row-properties style:row-height="1.192cm" fo:break-before="auto" style:use-optimal-row-height="true"/>
    </style:style>
    <style:style style:name="ro4" style:family="table-row">
      <style:table-row-properties style:row-height="3.036cm" fo:break-before="auto" style:use-optimal-row-height="true"/>
    </style:style>
    <style:style style:name="ro5" style:family="table-row">
      <style:table-row-properties style:row-height="2.245cm" fo:break-before="auto" style:use-optimal-row-height="true"/>
    </style:style>
    <style:style style:name="ro6" style:family="table-row">
      <style:table-row-properties style:row-height="2.773cm" fo:break-before="auto" style:use-optimal-row-height="true"/>
    </style:style>
    <style:style style:name="ro7" style:family="table-row">
      <style:table-row-properties style:row-height="1.455cm" fo:break-before="auto" style:use-optimal-row-height="true"/>
    </style:style>
    <style:style style:name="ro8" style:family="table-row">
      <style:table-row-properties style:row-height="3.561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2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fo:padding="0.071cm" style:vertical-align="middle"/>
      <style:paragraph-properties fo:text-align="center"/>
      <style:text-properties style:font-name="Times New Roman1" fo:font-size="6pt" fo:hyphenate="tru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1" fo:font-size="6pt" fo:language="en" fo:country="US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 fo:hyphenate="tru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0" style:family="table-cell" style:parent-style-name="Default">
      <style:table-cell-properties fo:border="0.002cm solid #000000"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 fo:hyphenate="true"/>
    </style:style>
    <style:style style:name="ce24" style:family="table-cell" style:parent-style-name="Default" style:data-style-name="N2">
      <style:table-cell-properties style:text-align-source="fix" style:repeat-content="false" fo:border="0.002cm solid #000000" fo:padding="0.071cm" style:vertical-align="middle"/>
      <style:paragraph-properties fo:text-align="center"/>
      <style:text-properties style:font-name="Times New Roman1" fo:font-size="6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imes New Roman3" fo:font-size="6pt" fo:font-style="normal" fo:font-weight="normal" style:font-name-asian="Times New Roman3" style:font-size-asian="6pt" style:font-style-asian="normal" style:font-weight-asian="normal" style:font-name-complex="Times New Roman3" style:font-size-complex="6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-asian="Calibri" style:font-size-asian="11pt" style:font-size-complex="11pt"/>
    </style:style>
    <style:style style:name="T5" style:family="text">
      <style:text-properties fo:color="#000000" fo:font-style="italic" style:font-name-asian="Calibri,Italic" style:font-size-asian="11pt" style:font-style-asian="italic" style:font-size-complex="11pt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K12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7" table:default-cell-style-name="ce9"/>
        <table:table-column table:style-name="co5" table:number-columns-repeated="246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Stazione appaltante: Comune di Cavallino (LE) – Via Pietro Ciccarese nr. 5 – 73020 – C.F. 80011020759 </text:p>
            <text:p>Contratti di lavori, servizi e forniture – Art. 37 D.lgs. n. 33/2013 – L. 190/2012 art. 1 comma 32 (art. 3 delibera n. 26/2013 AVCP) Anno 2014</text:p>
          </table:table-cell>
          <table:covered-table-cell table:number-columns-repeated="10" table:style-name="ce1"/>
          <table:table-cell table:style-name="ce26" table:number-columns-repeated="1013"/>
        </table:table-row>
        <table:table-row table:style-name="ro1">
          <table:table-cell table:style-name="ce2" office:value-type="string">
            <text:p>CIG</text:p>
            <text:p>Link sito istituzionale</text:p>
          </table:table-cell>
          <table:table-cell table:style-name="ce10" office:value-type="string">
            <text:p>C.F. Stazione Appaltante</text:p>
          </table:table-cell>
          <table:table-cell table:style-name="ce10" office:value-type="string">
            <text:p>Struttura proponente</text:p>
          </table:table-cell>
          <table:table-cell table:style-name="ce10" office:value-type="string">
            <text:p>Oggetto del bando</text:p>
          </table:table-cell>
          <table:table-cell table:style-name="ce10" office:value-type="string">
            <text:p>Modalità di individuazione del contraente</text:p>
          </table:table-cell>
          <table:table-cell table:style-name="ce10" office:value-type="string">
            <text:p>Elenco operatori invitati</text:p>
          </table:table-cell>
          <table:table-cell table:style-name="ce10" office:value-type="string">
            <text:p>Aggiudicatario</text:p>
          </table:table-cell>
          <table:table-cell table:style-name="ce10" office:value-type="string">
            <text:p>Importo del contratto al netto di IVA</text:p>
          </table:table-cell>
          <table:table-cell table:style-name="ce10" office:value-type="string">
            <text:p>Tempi di completamento</text:p>
          </table:table-cell>
          <table:table-cell table:style-name="ce10" office:value-type="string">
            <text:p>Tipologia</text:p>
          </table:table-cell>
          <table:table-cell table:style-name="ce10" office:value-type="string">
            <text:p>Importo liquidato</text:p>
          </table:table-cell>
          <table:table-cell table:style-name="ce26" table:number-columns-repeated="1013"/>
        </table:table-row>
        <table:table-row table:style-name="ro2">
          <table:table-cell table:style-name="ce3" office:value-type="string">
            <text:p><text:a xlink:href="http://www.comune.cavallino.le.it/index.php?option=com_content&amp;task=view&amp;id=621&amp;Itemid=55" office:target-frame-name="_parent">5672395070</text:a></text:p>
          </table:table-cell>
          <table:table-cell table:style-name="ce6" office:value-type="float" office:value="80011020759">
            <text:p>80011020759</text:p>
          </table:table-cell>
          <table:table-cell table:style-name="ce6" office:value-type="string">
            <text:p>Comune di Cavallino (LE) – Lavori Pubblici - De Giorgi Giuseppe</text:p>
          </table:table-cell>
          <table:table-cell table:style-name="ce12" office:value-type="string">
            <text:p>Bando di gara (comprensivo di disciplinare) a procedura aperta per l’esecuzione dei lavori di ristrutturazione, ampliamento e manutenzione straordinaria per l’adeguamento alle norme di igiene e sicurezza dell’edificio scolastico di via Don Minzoni a Cavallino.sicurezza dell’edificio scolastico di via Don Minzoni a Cavallino – Cod. CUP <text:span text:style-name="T2">I21H13000350001</text:span></text:p>
          </table:table-cell>
          <table:table-cell table:style-name="ce14" office:value-type="string">
            <text:p><text:span text:style-name="T4">Offerta economicamente </text:span><text:span text:style-name="T4">piu vantaggiosa ai sensi </text:span><text:span text:style-name="T5">dell’art. 83, del D.L,vo </text:span><text:span text:style-name="T5">163/2006 </text:span><text:span text:style-name="T4">con</text:span></text:p>
          </table:table-cell>
          <table:table-cell table:style-name="ce16" office:value-type="string">
            <text:p>01) Felline Srl</text:p>
            <text:p>02) I.CO.EL Srl</text:p>
            <text:p>03) Eco Ville Costruzioni Srl</text:p>
            <text:p>04) Coppola Donato</text:p>
          </table:table-cell>
          <table:table-cell table:style-name="ce4" office:value-type="string">
            <text:p>Coppola Dontao (Agg.Provv.)</text:p>
          </table:table-cell>
          <table:table-cell table:style-name="ce22" office:value-type="string">
            <text:p>167836,85</text:p>
            <text:p>Imp.Agg.Provv.</text:p>
            <text:p>150885,32</text:p>
          </table:table-cell>
          <table:table-cell table:style-name="ce4" office:value-type="string">
            <text:p>180 gg dalla data di consegna</text:p>
          </table:table-cell>
          <table:table-cell table:style-name="ce4" office:value-type="string">
            <text:p>01 – Procedura aperta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3" office:value-type="string">
            <text:p><text:a xlink:href="http://www.comune.cavallino.le.it/index.php?option=com_content&amp;task=view&amp;id=617&amp;Itemid=55" office:target-frame-name="_parent">ZD60DFF7AF</text:a></text:p>
          </table:table-cell>
          <table:table-cell table:style-name="ce11" office:value-type="string">
            <text:p>03628950754</text:p>
          </table:table-cell>
          <table:table-cell table:style-name="ce6" office:value-type="string">
            <text:p>Unione dei Comuni della Messapia – Cavallino (LE) – Carlino Roberto</text:p>
          </table:table-cell>
          <table:table-cell table:style-name="ce12" office:value-type="string">
            <text:p><text:s/>Avviso di gara informale per l'affidamento, mediante procedura negoziata, del servizio di disinfestazione, deblattizzazione e derattizzazione del territorio dell’ Unione di Comuni della Messapia Cavallino-Lizzanello</text:p>
          </table:table-cell>
          <table:table-cell table:style-name="ce14" office:value-type="string">
            <text:p>In economia, mediante cottimo fiduciario. </text:p>
          </table:table-cell>
          <table:table-cell table:style-name="ce17"/>
          <table:table-cell table:style-name="ce4" office:value-type="string">
            <text:p><text:s/></text:p>
          </table:table-cell>
          <table:table-cell table:style-name="ce22" office:value-type="float" office:value="17300">
            <text:p>17300,00</text:p>
          </table:table-cell>
          <table:table-cell table:style-name="ce4"/>
          <table:table-cell table:style-name="ce4" office:value-type="string">
            <text:p>01 – Procedura aperta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>
            <text:p><text:a xlink:href="http://www.comune.cavallino.le.it/index.php?option=com_content&amp;task=view&amp;id=611&amp;Itemid=55" office:target-frame-name="_parent">56126590BB</text:a></text:p>
          </table:table-cell>
          <table:table-cell table:style-name="ce4" office:value-type="float" office:value="80011020759">
            <text:p>80011020759</text:p>
          </table:table-cell>
          <table:table-cell table:style-name="ce6" office:value-type="string">
            <text:p>Comune di Cavallino (LE) – Lavori Pubblici - De Giorgi Giuseppe</text:p>
          </table:table-cell>
          <table:table-cell table:style-name="ce12" office:value-type="string">
            <text:p>Bando di gara (comprensivo di disciplinare) a procedura aperta per l’esecuzione dei lavori di completamento area esterna ex campo Bisanti.POC-Regione Puglia-Asse VII – Linea di Intervento 7.2 – Azione 7.2.1. - Codice CUP I29J1300021006</text:p>
          </table:table-cell>
          <table:table-cell table:style-name="ce14" office:value-type="string">
            <text:p><text:span text:style-name="T4">Offerta economicamente </text:span><text:span text:style-name="T4">piu vantaggiosa ai sensi </text:span><text:span text:style-name="T5">dell’art. 83, del D.L,vo </text:span><text:span text:style-name="T5">163/2006 </text:span><text:span text:style-name="T4">con</text:span></text:p>
          </table:table-cell>
          <table:table-cell table:style-name="ce18" office:value-type="string">
            <text:p>01) LE.GA.Srl</text:p>
            <text:p>02) TUTTO PISCINE</text:p>
            <text:p>03) CALORA Surl</text:p>
            <text:p>04) Soc.Agr.Castignanò Vivai</text:p>
            <text:p>05) Muci Srl</text:p>
            <text:p>06) Bianco Igiene Ambientale Srl</text:p>
            <text:p>07) Coopola Donato</text:p>
            <text:p>08) ECO VILLE COSTRUZIONI Srl</text:p>
          </table:table-cell>
          <table:table-cell table:style-name="ce4" office:value-type="string">
            <text:p>Eco Ville Costruzione Srl</text:p>
          </table:table-cell>
          <table:table-cell table:style-name="ce22" office:value-type="float" office:value="380000">
            <text:p>380000,00</text:p>
          </table:table-cell>
          <table:table-cell table:style-name="ce4" office:value-type="string">
            <text:p>120 gg dalla data di consegna</text:p>
          </table:table-cell>
          <table:table-cell table:style-name="ce4" office:value-type="string">
            <text:p>01 – Procedura aperta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>
            <text:p><text:span text:style-name="T1"><text:a xlink:href="http://www.comune.cavallino.le.it/index.php?option=com_content&amp;task=view&amp;id=639&amp;Itemid=55" office:target-frame-name="_parent">5774375CFB</text:a></text:span></text:p>
          </table:table-cell>
          <table:table-cell table:style-name="ce4" office:value-type="float" office:value="80011020759">
            <text:p>80011020759</text:p>
          </table:table-cell>
          <table:table-cell table:style-name="ce6" office:value-type="string">
            <text:p>Comune di Cavallino (LE) – Lavori Pubblici - De Giorgi Giuseppe</text:p>
          </table:table-cell>
          <table:table-cell table:style-name="ce13" office:value-type="string">
            <text:p>Affidamento dell’incarico di direzione lavori nell’ambitodell’appalto relativo alla Bonifica e messa in sicurezza provvisoria delle aree dideposito Ecoballe </text:p>
          </table:table-cell>
          <table:table-cell table:style-name="ce14" office:value-type="string">
            <text:p><text:span text:style-name="T4">Offerta economicamente </text:span><text:span text:style-name="T4">piu vantaggiosa ai sensi </text:span><text:span text:style-name="T5">dell’art. 83, del D.L,vo </text:span><text:span text:style-name="T5">163/2006 </text:span><text:span text:style-name="T4">con</text:span></text:p>
          </table:table-cell>
          <table:table-cell table:style-name="ce19" office:value-type="string">
            <text:p>01) Di Pierno Nicola</text:p>
            <text:p>02) Ferendeles Antonio</text:p>
            <text:p>03) Piccinni Alberto Ferruccio</text:p>
            <text:p>04) Venditti Filippo</text:p>
            <text:p>05) Fanelli Luigi</text:p>
            <text:p>06) </text:p>
          </table:table-cell>
          <table:table-cell table:style-name="ce6" office:value-type="string">
            <text:p>Venditti Filippo (ribasso del 10%)</text:p>
          </table:table-cell>
          <table:table-cell table:style-name="ce22" office:value-type="string">
            <text:p>79800</text:p>
            <text:p/>
          </table:table-cell>
          <table:table-cell table:style-name="ce25"/>
          <table:table-cell table:style-name="ce4" office:value-type="string">
            <text:p>01 – Procedura aperta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6" office:value-type="string">
            <text:p><text:span text:style-name="T1"><text:a xlink:href="http://www.comune.cavallino.le.it/index.php?option=com_content&amp;task=view&amp;id=640&amp;Itemid=55" office:target-frame-name="_parent">57743811F2</text:a></text:span></text:p>
          </table:table-cell>
          <table:table-cell table:style-name="ce4" office:value-type="float" office:value="80011020759">
            <text:p>80011020759</text:p>
          </table:table-cell>
          <table:table-cell table:style-name="ce6" office:value-type="string">
            <text:p>Comune di Cavallino (LE) – Lavori Pubblici - De Giorgi Giuseppe</text:p>
          </table:table-cell>
          <table:table-cell table:style-name="ce7" office:value-type="string">
            <text:p>Affidamento dell’incarico di coordinatore della sicurezza in fase di esecuzione nell’ambito dell’appalto relativo alla bonifica e messa in sicurezzaprovvisoria delle aree di deposito Ecoballe </text:p>
          </table:table-cell>
          <table:table-cell table:style-name="ce14" office:value-type="string">
            <text:p><text:span text:style-name="T4">Offerta economicamente </text:span><text:span text:style-name="T4">piu vantaggiosa ai sensi </text:span><text:span text:style-name="T5">dell’art. 83, del D.L,vo </text:span><text:span text:style-name="T5">163/2006 </text:span><text:span text:style-name="T4">con</text:span></text:p>
          </table:table-cell>
          <table:table-cell table:style-name="ce6" office:value-type="string">
            <text:p><text:a xlink:href="http://www.comune.cavallino.le.it/file/VERBALE%20SORTEGGIO%20PROFESSIONISTI%20COORDINAMENTO%20DELLA%20SICUREZZA.pdf" office:target-frame-name="_parent">Partecipanti ed estratti</text:a></text:p>
          </table:table-cell>
          <table:table-cell table:style-name="ce6" office:value-type="string">
            <text:p>Rollo Sergio</text:p>
            <text:p>(ribasso del 20,50%)</text:p>
          </table:table-cell>
          <table:table-cell table:style-name="ce22" office:value-type="float" office:value="100000">
            <text:p>100000,00</text:p>
          </table:table-cell>
          <table:table-cell table:style-name="ce25"/>
          <table:table-cell table:style-name="ce4" office:value-type="string">
            <text:p>01 – Procedura aperta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4" office:value-type="string">
            <text:p><text:a xlink:href="http://www.comune.cavallino.le.it/index.php?option=com_content&amp;task=view&amp;id=642&amp;Itemid=55" office:target-frame-name="_parent">5777639288</text:a></text:p>
          </table:table-cell>
          <table:table-cell table:style-name="ce4" office:value-type="float" office:value="80011020759">
            <text:p>80011020759</text:p>
          </table:table-cell>
          <table:table-cell table:style-name="ce6" office:value-type="string">
            <text:p>Comune di Cavallino (LE) – Lavori Pubblici - De Giorgi Giuseppe</text:p>
          </table:table-cell>
          <table:table-cell table:style-name="ce7" office:value-type="string">
            <text:p>Bando di gara (comprensivo di disciplinare) a procedura aperta per l’esecuzione dei lavori di riqualificazione dell’edificio di scuola dell’infanzia di via Battisti in Cavallino. </text:p>
          </table:table-cell>
          <table:table-cell table:style-name="ce14" office:value-type="string">
            <text:p><text:span text:style-name="T4">Offerta economicamente </text:span><text:span text:style-name="T4">piu vantaggiosa ai sensi </text:span><text:span text:style-name="T5">dell’art. 83, del D.L,vo </text:span><text:span text:style-name="T5">163/2006 </text:span><text:span text:style-name="T4">con</text:span></text:p>
          </table:table-cell>
          <table:table-cell table:style-name="ce6" office:value-type="string">
            <text:p><text:a xlink:href="http://www.comune.cavallino.le.it/file/Verbale%20n_1%20gara%20affidamento%20lavori%20PON%20FESR%20ASSE%20II%20.pdf" office:target-frame-name="_parent">Partecipanti</text:a></text:p>
          </table:table-cell>
          <table:table-cell table:style-name="ce6" office:value-type="string">
            <text:p>Anacleto Rollo Srl</text:p>
          </table:table-cell>
          <table:table-cell table:style-name="ce22" office:value-type="float" office:value="225482.29">
            <text:p>225482,29</text:p>
          </table:table-cell>
          <table:table-cell table:style-name="ce25"/>
          <table:table-cell table:style-name="ce4" office:value-type="string">
            <text:p>01 – Procedura aperta</text:p>
          </table:table-cell>
          <table:table-cell table:style-name="ce25"/>
          <table:table-cell table:number-columns-repeated="1013"/>
        </table:table-row>
        <table:table-row table:style-name="ro6">
          <table:table-cell table:style-name="ce7" office:value-type="string">
            <text:p><text:s/><text:a xlink:href="http://www.comune.cavallino.le.it/index.php?option=com_content&amp;task=view&amp;id=649&amp;Itemid=55" office:target-frame-name="_parent">577941080</text:a></text:p>
          </table:table-cell>
          <table:table-cell table:style-name="ce4" office:value-type="float" office:value="80011020759">
            <text:p>80011020759</text:p>
          </table:table-cell>
          <table:table-cell table:style-name="ce6" office:value-type="string">
            <text:p>Comune di Cavallino (LE) – Settore Urbanistica – Arch. Ciccarese Giuseppe</text:p>
          </table:table-cell>
          <table:table-cell table:style-name="ce7" office:value-type="string">
            <text:p>Bando di gara (comprensivo di disciplinare) a procedura aperta per la realizzazione di "Interventi di completamento delle aree periferiche nell'intorno di via Togliatti e via Columbi" - P.O. FESR 2007-2013 - Asse VII - Azione 7.1.2. Interventi infrastrutturali completamento PIRP ex DGR n. 2021/2013 e Det. Dir. n. 536/2013. </text:p>
          </table:table-cell>
          <table:table-cell table:style-name="ce14" office:value-type="string">
            <text:p><text:span text:style-name="T4">Offerta economicamente </text:span><text:span text:style-name="T4">piu vantaggiosa ai sensi </text:span><text:span text:style-name="T5">dell’art. 83, del D.L,vo </text:span><text:span text:style-name="T5">163/2006 </text:span><text:span text:style-name="T4">con</text:span></text:p>
          </table:table-cell>
          <table:table-cell table:style-name="ce19" office:value-type="string">
            <text:p>01) Coppola Donato</text:p>
            <text:p>02) Palumbo Marco Costruzioni Srl</text:p>
            <text:p>03) Pellè Antonio</text:p>
            <text:p>04) Domus Costruzioni Srl</text:p>
            <text:p>05) Edil Salento Strade Srl</text:p>
            <text:p>06) Eco Ville Costruzioni Srl</text:p>
          </table:table-cell>
          <table:table-cell table:style-name="ce21" office:value-type="string">
            <text:p>Pellè Antonio</text:p>
          </table:table-cell>
          <table:table-cell table:style-name="ce15" office:value-type="float" office:value="219247.37">
            <text:p>219247,37</text:p>
          </table:table-cell>
          <table:table-cell table:style-name="ce15"/>
          <table:table-cell table:style-name="ce4" office:value-type="string">
            <text:p>01 – Procedura aperta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7" office:value-type="string">
            <text:p>58949846AF</text:p>
          </table:table-cell>
          <table:table-cell table:style-name="ce4" office:value-type="float" office:value="80011020759">
            <text:p>80011020759</text:p>
          </table:table-cell>
          <table:table-cell table:style-name="ce6" office:value-type="string">
            <text:p>Comune di Cavallino (LE) – Settore Affari Generali Pubblica Istruzione – Dott. Carlino Roberto</text:p>
          </table:table-cell>
          <table:table-cell table:style-name="ce7" office:value-type="string">
            <text:p>Bando per affidamento parziale a terzi del Servizio Scuolabus ( Del. G.C. 129 del 09/05/2014)</text:p>
          </table:table-cell>
          <table:table-cell table:style-name="ce14" office:value-type="string">
            <text:p>Cottimo Fiduciario</text:p>
          </table:table-cell>
          <table:table-cell table:style-name="ce19" office:value-type="string">
            <text:p>01) Imbriani Tours</text:p>
            <text:p>02) Tarantini Tour</text:p>
          </table:table-cell>
          <table:table-cell table:style-name="ce21" office:value-type="string">
            <text:p>Tarantini tour</text:p>
          </table:table-cell>
          <table:table-cell table:style-name="ce23" office:value-type="float" office:value="56000">
            <text:p>56000,00</text:p>
          </table:table-cell>
          <table:table-cell table:style-name="ce15"/>
          <table:table-cell table:style-name="ce4" office:value-type="string">
            <text:p>01 – Procedura aperta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6" office:value-type="string">
            <text:p><text:span text:style-name="T1"><text:a xlink:href="http://www.comune.cavallino.le.it/index.php?option=com_content&amp;task=view&amp;id=698&amp;Itemid=55" office:target-frame-name="_parent">5946303477</text:a></text:span></text:p>
          </table:table-cell>
          <table:table-cell table:style-name="ce4" office:value-type="float" office:value="80011020759">
            <text:p>80011020759</text:p>
          </table:table-cell>
          <table:table-cell table:style-name="ce6" office:value-type="string">
            <text:p>Comune di Cavallino (LE) – Settore Affari Generali – Dott. Carlino Roberto</text:p>
          </table:table-cell>
          <table:table-cell table:style-name="ce6" office:value-type="string">
            <text:p>Affidamento in concessione ex art. 30 del D.Lgs. 163/2006 <text:span text:style-name="T3">del </text:span><text:span text:style-name="T3">servizio di gestione della </text:span><text:span text:style-name="T3">struttura sportiva </text:span><text:span text:style-name="T3">tensostatica e</text:span> dei locali di pertinenza, destinati in via principale al gioco della pallacanestro e della pallavolo siti in Cavallino, via Togliatti </text:p>
          </table:table-cell>
          <table:table-cell table:style-name="ce15" office:value-type="string">
            <text:p>Art. 3 comma 37 e dell’art. 55 comma 5 del D.Lgs. 163/2006</text:p>
            <text:p><text:s/>art. 30 del D.Lgs. 163/2006</text:p>
          </table:table-cell>
          <table:table-cell table:style-name="ce6" table:number-columns-repeated="3"/>
          <table:table-cell table:style-name="ce25"/>
          <table:table-cell table:style-name="ce4" office:value-type="string">
            <text:p>01 – Procedura aperta</text:p>
          </table:table-cell>
          <table:table-cell table:style-name="ce25"/>
          <table:table-cell table:number-columns-repeated="1013"/>
        </table:table-row>
        <table:table-row table:style-name="ro8">
          <table:table-cell table:style-name="ce8" office:value-type="string">
            <text:p><text:a xlink:href="http://www.comune.cavallino.le.it/index.php?option=com_content&amp;task=view&amp;id=703&amp;Itemid=55" office:target-frame-name="_parent">5955366B7B</text:a></text:p>
          </table:table-cell>
          <table:table-cell table:style-name="ce4" office:value-type="float" office:value="80011020759">
            <text:p>80011020759</text:p>
          </table:table-cell>
          <table:table-cell table:style-name="ce6" office:value-type="string">
            <text:p>Comune di Cavallino (LE) – Lavori Pubblici - De Giorgi Giuseppe</text:p>
          </table:table-cell>
          <table:table-cell table:style-name="ce8" office:value-type="string">
            <text:p>Bando di gara (comprensivo di disciplinare) a procedura aperta per l’esecuzione dei lavori di adeguamento dei locali della scuola media di via Togliatti in Cavallino alle norme di sicurezza, igiene sul lavoro ed eliminazione delle barriere architettoniche.</text:p>
          </table:table-cell>
          <table:table-cell table:style-name="ce8" office:value-type="string">
            <text:p>L’aggiudicazione avverrà in favore della ditta che avrà offerto il massimo ribasso sull’importo a base di gara, ai sensi dell’art. 82 del D.Lgs 163/2006 e ss.mm.ii. </text:p>
            <text:p>L’aggiudicazione avverrà anche in presenza di una sola offerta presentata e ritenuta valida.</text:p>
          </table:table-cell>
          <table:table-cell table:style-name="ce20" table:number-columns-repeated="2"/>
          <table:table-cell table:style-name="ce24" office:value-type="float" office:value="262930.69">
            <text:p>262930,69</text:p>
          </table:table-cell>
          <table:table-cell table:style-name="ce20"/>
          <table:table-cell table:style-name="ce4" office:value-type="string">
            <text:p>01 – Procedura aperta</text:p>
          </table:table-cell>
          <table:table-cell table:style-name="ce20"/>
          <table:table-cell table:number-columns-repeated="1013"/>
        </table:table-row>
        <table:table-row table:style-name="ro9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K$2"/>
        </table:named-expressions>
      </table:table>
      <table:named-expressions>
        <table:named-expression table:name="ZB607DE30F___________________Integrazione" table:base-cell-address="$Foglio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3" svg:font-family="'Times New Roman'" style:font-family-generic="roman"/>
    <style:font-face style:name="Calibri,Italic" svg:font-family="'Calibri,Itali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9/10/2014</text:date>, <text:time>19.2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creation-date>2013-09-03T14:54:40</meta:creation-date>
    <dc:creator>Romualdo Lo Rizzo</dc:creator>
    <dc:date>2014-10-09T19:26:31.49</dc:date>
    <meta:print-date>2014-01-22T19:30:25.447000000</meta:print-date>
    <meta:editing-cycles>69</meta:editing-cycles>
    <meta:editing-duration>PT7H14M47S</meta:editing-duration>
    <meta:generator>OpenOffice/4.1.1$Win32 OpenOffice.org_project/411m6$Build-9775</meta:generator>
    <meta:printed-by>Romualdo Lo Rizzo</meta:printed-by>
    <meta:document-statistic meta:table-count="1" meta:cell-count="100" meta:object-count="0"/>
  </office:meta>
</office:document-meta>
</file>