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line-height="100%" fo:text-align="justify" style:justify-single-word="false" style:text-autospace="none"/>
    </style:style>
    <style:style style:name="P2" style:family="paragraph" style:parent-style-name="Standard">
      <style:paragraph-properties fo:margin-top="0cm" fo:margin-bottom="0cm" fo:line-height="100%" fo:text-align="center" style:justify-single-word="false" style:text-autospace="none"/>
      <style:text-properties style:font-name="Times New Roman" fo:font-size="12pt" style:font-size-asian="12pt" style:font-name-complex="Times New Roman" style:font-size-complex="12pt"/>
    </style:style>
    <style:style style:name="P3"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style>
    <style:style style:name="P4" style:family="paragraph" style:parent-style-name="Standard">
      <style:paragraph-properties fo:margin-top="0cm" fo:margin-bottom="0cm" fo:line-height="100%" fo:text-align="justify" style:justify-single-word="false" style:text-autospace="none"/>
      <style:text-properties style:font-name="Times New Roman" fo:font-size="12pt" style:font-size-asian="12pt" style:font-name-complex="Times New Roman" style:font-size-complex="12pt" style:font-weight-complex="bold"/>
    </style:style>
    <style:style style:name="P5" style:family="paragraph" style:parent-style-name="Standard">
      <style:paragraph-properties fo:margin-top="0cm" fo:margin-bottom="0cm" fo:line-height="100%" fo:text-align="end" style:justify-single-word="false" style:text-autospace="none"/>
      <style:text-properties style:font-name="Times New Roman" fo:font-size="12pt" fo:font-weight="bold" style:font-size-asian="12pt" style:font-weight-asian="bold" style:font-name-complex="Times New Roman" style:font-size-complex="12pt" style:font-weight-complex="bold"/>
    </style:style>
    <style:style style:name="P6"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size-asian="12pt" style:font-name-complex="Times New Roman" style:font-size-complex="12pt"/>
    </style:style>
    <style:style style:name="P7" style:family="paragraph" style:parent-style-name="Standard">
      <style:paragraph-properties fo:margin-top="0cm" fo:margin-bottom="0cm" fo:line-height="100%" fo:text-align="justify" style:justify-single-word="false" style:text-autospace="none"/>
      <style:text-properties fo:color="#000000" style:font-name="Times New Roman" fo:font-size="12pt" style:font-size-asian="12pt" style:font-name-complex="Times New Roman" style:font-size-complex="12pt" style:font-weight-complex="bold"/>
    </style:style>
    <style:style style:name="P8" style:family="paragraph" style:parent-style-name="Standard">
      <style:paragraph-properties fo:margin-top="0cm" fo:margin-bottom="0cm" fo:line-height="100%" fo:text-align="end" style:justify-single-word="false" style:text-autospace="none"/>
      <style:text-properties fo:color="#000000" style:font-name="Times New Roman" fo:font-size="12pt" style:font-size-asian="12pt" style:font-name-complex="Times New Roman" style:font-size-complex="12pt" style:font-weight-complex="bold"/>
    </style:style>
    <style:style style:name="P9" style:family="paragraph" style:parent-style-name="Standard">
      <style:paragraph-properties fo:margin-top="0cm" fo:margin-bottom="0cm" fo:line-height="100%" fo:text-align="center" style:justify-single-word="false" style:text-autospace="none"/>
      <style:text-properties fo:color="#000000" style:font-name="Times New Roman" fo:font-size="12pt" style:font-size-asian="12pt" style:font-name-complex="Times New Roman" style:font-size-complex="12pt" style:font-weight-complex="bold"/>
    </style:style>
    <style:style style:name="P10" style:family="paragraph" style:parent-style-name="Standard">
      <style:paragraph-properties fo:margin-top="0cm" fo:margin-bottom="0cm" fo:line-height="100%" fo:text-align="end" style:justify-single-word="false" style:text-autospace="none"/>
      <style:text-properties fo:color="#000000"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master-page-name="Standard">
      <style:paragraph-properties fo:margin-top="0cm" fo:margin-bottom="0cm" fo:line-height="100%" fo:text-align="justify" style:justify-single-word="false" style:page-number="auto" style:text-autospace="none"/>
    </style:style>
    <style:style style:name="P12" style:family="paragraph" style:parent-style-name="Standard">
      <style:paragraph-properties fo:margin-top="0cm" fo:margin-bottom="0.212cm" fo:line-height="100%" fo:text-align="justify" style:justify-single-word="false" style:text-autospace="none"/>
    </style:style>
    <style:style style:name="P13" style:family="paragraph" style:parent-style-name="Standard">
      <style:paragraph-properties fo:margin-top="0cm" fo:margin-bottom="0.212cm" fo:line-height="100%" fo:text-align="justify" style:justify-single-word="false" style:text-autospace="none"/>
      <style:text-properties style:font-name="Times New Roman" fo:font-size="12pt" style:font-size-asian="12pt" style:font-name-complex="Times New Roman" style:font-size-complex="12pt"/>
    </style:style>
    <style:style style:name="T1" style:family="text">
      <style:text-properties style:font-name="Times New Roman" fo:font-size="12pt" style:font-size-asian="12pt" style:font-name-complex="Times New Roman" style:font-size-complex="12pt"/>
    </style:style>
    <style:style style:name="T2" style:family="text">
      <style:text-properties style:font-name="Times New Roman" fo:font-size="12pt" style:font-size-asian="12pt" style:font-name-complex="Times New Roman" style:font-size-complex="12pt" style:font-weight-complex="bold"/>
    </style:style>
    <style:style style:name="T3" style:family="text">
      <style:text-properties style:font-name="Times New Roman" fo:font-size="12pt" fo:font-style="italic" style:font-size-asian="12pt" style:font-style-asian="italic" style:font-name-complex="Times New Roman" style:font-size-complex="12pt" style:font-style-complex="italic"/>
    </style:style>
    <style:style style:name="T4" style:family="text">
      <style:text-properties style:font-name="Times New Roman" fo:font-size="12pt" style:font-name-asian="Times New Roman" style:font-size-asian="12pt" style:language-asian="it" style:country-asian="IT" style:font-name-complex="Times New Roman" style:font-size-complex="12pt"/>
    </style:style>
    <style:style style:name="T5"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ff" style:font-name="Times New Roman" fo:font-size="12pt" style:font-size-asian="12pt" style:font-name-complex="Times New Roman"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text:tab/><text:tab/><text:tab/><text:tab/><text:tab/><text:tab/><text:tab/><text:tab/><text:tab/><text:tab/><text:tab/><text:tab/></text:span><text:span text:style-name="T5"> ALL. A)</text:span></text:p>
      <text:p text:style-name="P2">COMUNE DI CAVALLINO</text:p>
      <text:p text:style-name="P2">(Prov. di Lecce)</text:p>
      <text:p text:style-name="P3">CONCORSO PUBBLICO PER ESAMI PER LA COPERTURA DI N. l POSTO A TEMPO PIENO E INDETERMINATO NEL PROFILO PROFESSIONALE DI FUNZIONARIO DI VIGILANZA (COMANDANTE VV.UU.) CATEGORIA D3</text:p>
      <text:p text:style-name="P3">-POSIZIONE GIURIDICA DI ACCESSO: <text:s/>D3</text:p>
      <text:p text:style-name="P2">IL SEGRETARIO GENERALE</text:p>
      <text:p text:style-name="P3">vista la legge n. 65/1986 "legge quadro sull'Ordinamento della Polizia Municipale";</text:p>
      <text:p text:style-name="P3">visto il D. Lgs. n. 267/2000 e ss. mm. e ii.;</text:p>
      <text:p text:style-name="P3">vista la l.r. n. 14/2011 e ss. mm. e ii.;</text:p>
      <text:p text:style-name="P3">visti gli articoli 30 e 34 bis del decreto legislativo n. 165/2001 "Norme generali sull'ordinamento del lavoro alle dipendenze delle amministrazioni";</text:p>
      <text:p text:style-name="P3">vista la deliberazione n. 217 del 20.09.2013, recante "Piano triennale delle assunzioni 2013/2015.Programmazione per l’anno 2013";</text:p>
      <text:p text:style-name="P3">visto l'esito negativo della procedura di mobilità di cui all'art. 30 del D.Lgs. 165/2001, attivata con apposito avviso pubblicato sulla Gazzetta Ufficiale e sul sito istituzionale dell’Ente;</text:p>
      <text:p text:style-name="P3">vista la nota prot. 15124/2013 inoltrata alla Presidenza del Consiglio dei Ministri - Dipartimento della Funzione Pubblica, alla Regione Puglia ed alla Provincia di Lecce ai sensi dell'art. 34/bis del D.Lgs. n.165/2001, con la quale l'Ente comunicava l'intenzione di attivare la procedura concorsuale finalizzata alla copertura di l posto vacante di Funzionario di Vigilanza (Comandante dei Vigili Urbani)) e ritenuto concluso negativamente il procedimento, essendo decorsi senza riscontro i termini previsti per la risposta da parte del Dipartimento F.P. e avendo risposto in senso negativo sia la Regione Puglia sia la Provincia di Lecce;</text:p>
      <text:p text:style-name="P3">Vista la determinazione n.00 del 00.00.2014;</text:p>
      <text:p text:style-name="P2">RENDE NOTO</text:p>
      <text:p text:style-name="P3">Che è indetto un concorso pubblico, per esami, a tempo pieno e indeterminato a n. l posto nel profilo professionale di Funzionario di Vigilanza (Comandante dei Vigili Urbani) - categoria D3-posizione giuridica 03, della dotazione organica del Comune di Cavallino.</text:p>
      <text:p text:style-name="P3"/>
      <text:p text:style-name="P3">ART. l- TRATTAMENTO ECONOMICO</text:p>
      <text:p text:style-name="P3"/>
      <text:p text:style-name="P3">Il trattamento economico è costituito dallo stipendio tabellare annuo previsto dal vigente CCNL comparto Regioni- Autonomie locali, dalla 13" mensilità e dalle altre eventuali indennità di legge e di contratto.</text:p>
      <text:p text:style-name="P3"/>
      <text:p text:style-name="P3">ART. 2- REQUISITI PER L'AMMISSIONE</text:p>
      <text:p text:style-name="P3"/>
      <text:p text:style-name="P3">I seguenti requisiti devono essere posseduti sia alla data di scadenza del termine stabilito dal presente bando per la presentazione della domanda di ammissione sia al momento dell'assunzione.</text:p>
      <text:p text:style-name="P3"/>
      <text:p text:style-name="P3">l. Requisiti per l'ammissione:</text:p>
      <text:p text:style-name="P3"/>
      <text:p text:style-name="P3">a) Cittadinanza italiana: tale requisito non è richiesto per i soggetti appartenenti all'Unione Europea, fatte salve le eccezioni di cui al D.P.C.M. 07.02.1994 n. 174. Per i cittadini degli stati membri dell'Unione Europea è richiesto altresì il godimento dei diritti politici dello Stato di appartenenza o provenienza, essere in possesso di tutti gli altri requisiti previsti per i cittadini della Repubblica e avere un'adeguata conoscenza della lingua italiana, da accertare in sede di svolgimento della prova orale.</text:p>
      <text:p text:style-name="P3">b) idoneità psico-fisica all'impiego ed allo svolgimento delle mansioni proprie del profilo messo a concorso (data la particolare natura dei compiti che la posizione di lavoro implica, ai sensi della <text:soft-page-break/>legge 28 marzo 1991 n. 120, si segnala che la condizione di "privo della vista" comporta <text:s/>inidoneità specifica alle mansioni proprie del profilo professionale per il quale il concorso è bandito): l'Amministrazione ha facoltà disottoporre a visita medica di controllo il vincitore della selezione;</text:p>
      <text:p text:style-name="P3">c) Età: non inferiore agli anni 18 e non superiore ad anni 45 (art. 79.Reg. Ord. U. e S.);</text:p>
      <text:p text:style-name="P3">d) Assenza di condanne:</text:p>
      <text:p text:style-name="P3">- non essere stato destituito, licenziato o dispensato dall'impiego presso una Pubblica Amministrazione, ovvero non essere stato dichiarato decaduto da un impiego statale, né trovarsi in alcuna condizione di incompatibilità prevista dalla legge;</text:p>
      <text:p text:style-name="P3">- non aver riportato condanne penali per i reati che comportano la destituzione o la sospensione dai pubblici uffici.</text:p>
      <text:p text:style-name="P3">e) Godimento dei diritti politici: è prescritto il godimento dei diritti civili e politici, in particolare del diritto di elettorato politico attivo in Italia o, per i non cittadini italiani, nello Stato di appartenenza;</text:p>
      <text:p text:style-name="P3">f) Non essere stato destituito o dispensato da un impiego presso una Pubblica Amministrazione.</text:p>
      <text:p text:style-name="P3">f) Obblighi militari: essere in posizione regolare nei confronti degli obblighi di leva;</text:p>
      <text:p text:style-name="P3">g) non essere stati riconosciuti "obiettori di coscienza" ovvero, per coloro che sono stati ammessi al servizio civile come obiettori di coscienza, essere collocati in congedo da almeno cinque anni e aver avanzato richiesta di rinuncia allo status di obiettore di coscienza entro la data di scadenza di presentazione della domanda di partecipazione al concorso, attraverso presentazione di apposita dichiarazione presso l'Ufficio nazionale per il Servizio Civile, così come previsto dall'art. 636, comma 3, del D.Lgs. 66/2010.</text:p>
      <text:p text:style-name="P3">h) Conoscenza di almeno una lingua straniera: inglese.</text:p>
      <text:p text:style-name="P3">I diplomi linguistici internazionali possono rientrare nel sistema europeo semplicemente individuando le corrispondenze tra i livelli del test e i livelli del Quadro Comune. Il nome tradizionale dell’esame è quindi affiancato dalla sigla del livello europeo (per esempio: First Certificate - B2).</text:p>
      <text:p text:style-name="P3">La conoscenza della lingua inglese deve essere provata <text:s/>mediante il possesso di certificazione riconosciuta in ambito internazionale, in corso di validità alla data di scadenza del bando o, se non soggetta a scadenza formale, conseguita non oltre tre anni antecedenti la data di scadenza del bando, <text:s/>attestante la conoscenza della lingua straniera ad almeno livello A2 della scala di competenza linguistica del Quadro Comune Europeo di Riferimento per le Lingue (QCER), con indicazione della corrispondente sigla del livello europeo. Detta certificazione deve essere prodotta, in originale o in copia dichiarata autentica, unitamente alla domanda di partecipazione al concorso.</text:p>
      <text:p text:style-name="P3"/>
      <text:p text:style-name="P3">i) -Conoscenza ed uso delle applicazioni informatiche più diffuse;</text:p>
      <text:p text:style-name="P3"/>
      <text:p text:style-name="P3">2. Requisiti specifici per l'ammissione</text:p>
      <text:p text:style-name="P3">Titoli:</text:p>
      <text:p text:style-name="P3">- ordinamento precedente ai D.M. n. 509 del 3/11/99 e n. 270 del 22/10/04: diploma di laurea in giurisprudenza; ordinamento successivo ai D.M. n. 509 del 3/11/99 e n. 270 del 22/10/04: laurea specialistica o laurea magistrale di giurisprudenza;</text:p>
      <text:p text:style-name="P3">- abilitazione all’esercizio della professione di avvocato;</text:p>
      <text:p text:style-name="P3">- patente di guida della categoria <text:s/>“B” o superiore per coloro che hanno superato l’esame di guida prima del 25.04.1988; possesso della patente di guida della categoria “A” e “B” per coloro che hanno superato l’esame di guida successivamente al 25.04.1988. Non è titolo valido la patente di guida categoria A1;</text:p>
      <text:p text:style-name="P3">- titolo, in corso di validità, attestante la conoscenza della lingua inglese, rilasciato, in data antecedente a quella del presente bando, da organi istituzionali dell’ordinamento italiano o da enti <text:s/>riconosciuti a livello istituzionale internazionale.</text:p>
      <text:p text:style-name="P3"/>
      <text:p text:style-name="P3">ART. 3 -PRESENTAZIONE DELLA DOMANDA</text:p>
      <text:p text:style-name="P3"><text:soft-page-break/></text:p>
      <text:p text:style-name="P3">La domanda di ammissione, redatta in carta semplice conformemente allo schema fac-simile allegato al presente bando, debitamente firmata dal concorrente a pena di esclusione, è indirizzata al Sindaco del Comune di Cavallino- via P. Ciccarese n.5 – 73020 Cavallino (LE) e deve pervenire all'Ufficio Protocollo del Comune entro il termine perentorio del 00.00.2014 (trentesimo giorno successivo a quello di pubblicazione nella G.U. della Repubblica Italiana - serie concorsi ed esami -dell'avviso relativo al presente concorso).</text:p>
      <text:p text:style-name="P3">Le domande di ammissione possono essere presentate:</text:p>
      <text:p text:style-name="P3">-direttamente all'Ufficio protocollo negli orari di apertura al pubblico;</text:p>
      <text:p text:style-name="P3">-spedite a mezzo raccomandata A.R. - Per la verifica del rispetto del termine di presentazione della domanda fa fede la data apposta dall'Ufficio postale accettante. Le domande spedite a mezzo posta entro la data di scadenza fissata, saranno ritenute valide se pervenute al protocollo dell’ente entro i cinque giorni successivi alla scadenza. Qualora uno dei suddetti termini cada in giorno festivo, la scadenza si intende prorogata a quello lavorativo immediatamente successivo.</text:p>
      <text:p text:style-name="P3">L'Ente non assume responsabilità per la dispersione di domande e/o comunicazioni dipendenti da inesatte indicazioni del recapito o da disguidi postali.</text:p>
      <text:p text:style-name="P3">-spedita in formato digitale nell'osservanza delle seguenti modalità:</text:p>
      <text:p text:style-name="P3">dovrà essere spedita da una casella di posta elettronica certificata alla casella: protocollo.comune.cavallino@pec.rupar.puglia.it;</text:p>
      <text:p text:style-name="P3">Non saranno prese in considerazione le domande spedite a mezzo fax ed e-mail non certificata.</text:p>
      <text:p text:style-name="P3">La busta contenente la domanda di ammissione deve recare la seguente dicitura: "Concorso pubblico per il conferimento di un posto di Funzionario di Vigilanza (Comandante Vigili Urbani) posizione giuridica di accesso D3".</text:p>
      <text:p text:style-name="P3">Nella domanda dovranno essere contenute le seguenti dichiarazioni:</text:p>
      <text:p text:style-name="P3">a) di voler partecipare al concorso pubblico per l'assunzione a tempo pieno e indeterminato di un Funzionario di Vigilanza (Comandante Vigili Urbani) posizione giuridica di accesso D3;</text:p>
      <text:p text:style-name="P3">b) il cognome e nome (per le donne coniugate quello da nubile);</text:p>
      <text:p text:style-name="P3">c) il luogo e la data di nascita;</text:p>
      <text:p text:style-name="P3">d) lo stato civile ( precisando il n. dei figli);</text:p>
      <text:p text:style-name="P3">e) la residenza ed eventuale recapito per comunicazioni riguardanti il concorso;</text:p>
      <text:p text:style-name="P3">f) la cittadinanza di appartenenza;</text:p>
      <text:p text:style-name="P3">g) il Comune nelle cui liste elettorali risulta iscritto ovvero i motivi della non iscrizione o della cancellazione;</text:p>
      <text:p text:style-name="P3">h) di non essere stato destituito o dispensato dall'impiego presso una P.A. per persistente insufficienza di rendimento;</text:p>
      <text:p text:style-name="P3">j) le eventuali condanne penali riportate e gli eventuali procedimenti penali in corso. In caso negativo dovrà essere dichiarata l'inesistenza di condanne e/o procedimenti penali in corso;</text:p>
      <text:p text:style-name="P3">k) il titolo di studio posseduto con l'indicazione della data e dell'università presso cui venne conseguito e del punteggio riportato;</text:p>
      <text:p text:style-name="P3">l) idoneità psico-fisica all'impiego specifico;</text:p>
      <text:p text:style-name="P3">m) per i candidati di sesso maschile nati entro il 31/12/1985: la posizione nei riguardi degli obblighi militari;</text:p>
      <text:p text:style-name="P3">n) il proprio consenso all'utilizzo dei dati personali forniti all'Amministrazione per la partecipazione al concorso, ai sensi del Decreto Legislativo 30 giugno 2003, n. 196;</text:p>
      <text:p text:style-name="P3">o) il titolo attestante la conoscenza della lingua inglese (art. 37 del D.Lgs. n. 165/2001).</text:p>
      <text:p text:style-name="P3">p) gli eventuali titoli di preferenza di legge, a parità di punteggio, di cui all'art. 5 commi 4 e 5 del DPR9.5.1994 n. 487 e successive modificazioni, con l'esatta indicazione del titolo attestante il diritto ;</text:p>
      <text:p text:style-name="P3">q) l’abilitazione all’esercizio della professione di avvocato, con indicazione della sede del distretto di Corte d’Appello presso il quale è stato sostenuto il relativo esame e la data; </text:p>
      <text:p text:style-name="P3">r) patente posseduta</text:p>
      <text:p text:style-name="P3"><text:soft-page-break/>Le dichiarazioni rese e sottoscritte nella domanda di ammissione hanno valore di "dichiarazioni sostitutive di certificazione" ai sensi degli artt. 43 e 46 del D.P.R. 445/2000 e di "dichiarazioni sostitutive dell'atto di notorietà” ai sensi degli artt. 47 e 38 del citato D.P.R. 445/2000.</text:p>
      <text:p text:style-name="P3">Si ricorda che, ferme restando le conseguenze penali previste dall'art. 76 del D.P.R. 445/2000 per le dichiarazioni mendaci, la falsità in atti e l'uso di atti falsi, qualora emerga da successivi controlli la non veridicità del contenuto delle autocertificazioni rese dal candidato, egli decade dalla partecipazione alla procedura selettiva e dall'eventuale assunzione (art. 75 del citato D.P.R.).</text:p>
      <text:p text:style-name="P3">La mancata indicazione nella domanda dei titoli di preferenza, comporta l'automatica esclusione del candidato dai relativi benefici.</text:p>
      <text:p text:style-name="P3">La firma in calce alla domanda non deve essere autenticata; l'omissione della firma determinerà l'esclusione dal concorso. Alla domanda deve essere allegata copia di un documento di identità in corso di validità.</text:p>
      <text:p text:style-name="P3">Le domande che presentino delle imperfezioni formali o delle omissioni non sostanziali potranno essere ammesse alla regolarizzazione, entro il termine tassativo indicato nella relativa comunicazione a pena di esclusione dal concorso.</text:p>
      <text:p text:style-name="P3">Costituisce causa di esclusione dal concorso la ricorrenza di uno o più dei seguenti casi:</text:p>
      <text:p text:style-name="P3">a) domanda di partecipazione presentata oltre il termine fissato dal bando;</text:p>
      <text:p text:style-name="P3">b) mancanza di uno dei requisiti previsti dal bando e richiamati nello schema di domanda per l'ammissione;</text:p>
      <text:p text:style-name="P3">c) domanda mancante di generalità e residenza.</text:p>
      <text:p text:style-name="P3">a) mancanza della copia di un documento di identità in corso di validità.</text:p>
      <text:p text:style-name="P3"/>
      <text:p text:style-name="P3">Si considerano come dichiarati nella domanda, a tutti gli effetti, quei requisiti omessi che però siano inequivocabilmente deducibili dalla documentazione eventualmente allegata.</text:p>
      <text:p text:style-name="P3">L’ammissione con riserva e/o l'esclusione sarà comunicata in tempo utile e, comunque, prima dell'inizio della prova scritta.</text:p>
      <text:p text:style-name="P3">L'omissione anche di una sola dichiarazione, se non sanabile, comporta l'invalidità della domanda stessa con l'esclusione dell'aspirante dal concorso.</text:p>
      <text:p text:style-name="P3"/>
      <text:p text:style-name="P3">Alla domanda dovranno essere allegati:</text:p>
      <text:p text:style-name="P3">b) la ricevuta di versamento della tassa di concorso di €. 3.87, con l'indicazione della causale di versamento, da pagare attraverso una delle seguenti modalità:</text:p>
      <text:p text:style-name="P3">- presso la Tesoreria Comunale – Banca Nazionale del Lavoro (BNL) - agenzia Cavallino- Via Leuca, n. 10/A <text:s/>Cavallino (LE);</text:p>
      <text:p text:style-name="P3">- Ufficio Postale, tramite versamento su C/C postale n. 000013008735 intestato al Comune di Cavallino, specificando la causale;</text:p>
      <text:p text:style-name="P3">- tramite bonifico bancario (c/c bancario n. 218010 intestato al Comune di Cavallino presso la Banca <text:s/>BNL <text:s/>- Agenzia di Cavallino - Tesoriere del Comune di Cavallino IBAN <text:s text:c="25"/>IT 6600100579560000000218010), specificando la causale;</text:p>
      <text:p text:style-name="P3">c) copia di un documento di identità in corso di validità.</text:p>
      <text:p text:style-name="P3">d) Curriculum vitae</text:p>
      <text:p text:style-name="P3"/>
      <text:p text:style-name="P3">ART. 4- COMMISSIONE ESAMINATRICE</text:p>
      <text:p text:style-name="P3"/>
      <text:p text:style-name="P3">Per l'espletamento del concorso di cui al presente bando sarà nominata, con successivo provvedimento dell'organo competente, la commissione esaminatrice e giudicatrice.</text:p>
      <text:p text:style-name="P3">Alla commissione potranno essere aggregati membri aggiunti per l'accertamento del grado di conoscenza delle apparecchiature e delle applicazioni informatiche più diffuse.</text:p>
      <text:p text:style-name="P3"/>
      <text:p text:style-name="P3">ART. 5- PRESELEZIONE (eventuale)</text:p>
      <text:p text:style-name="P3"/>
      <text:p text:style-name="P3"><text:soft-page-break/>In considerazione del numero di domande pervenute, qualora siano superiori a 200, l'amministrazione si riserva la facoltà di procedere ad una prova di preselezione consistente nella somministrazione di quesiti a risposta multipla a carattere psico-attitudinale e/o sulle materie di esame previste dal bando. La data e la sede della predetta prova saranno rese note mediante pubblicazione sul sito internet del comune e mediante affissione di apposito avviso all’albo pretorio informatico del comune di Cavallino. Tale comunicazione avrà valore di notifica a tutti gli effetti di legge.</text:p>
      <text:p text:style-name="P3">Supereranno la prova preselettiva i candidati che avranno riportato una votazione di almeno 21/30.</text:p>
      <text:p text:style-name="P3">Il punteggio ottenuto nella pre-selezione non avrà valore ai fini della graduatoria finale di merito.</text:p>
      <text:p text:style-name="P3"/>
      <text:p text:style-name="P3">ART. 6- PROVE D'ESAME- VALUTAZIONE DELLE PROVE </text:p>
      <text:p text:style-name="P3"/>
      <text:p text:style-name="P3">Le prove d'esame consisteranno:</text:p>
      <text:p text:style-name="P3">a) in una prima prova (scritta);</text:p>
      <text:p text:style-name="P3">b) in una seconda prova (scritta a contenuto teorico-pratico);</text:p>
      <text:p text:style-name="P3">c) in una prova orale.</text:p>
      <text:p text:style-name="P3">Prima prova (scritta)</text:p>
      <text:p text:style-name="P3">consisterà nella stesura di un elaboralo concernente le seguenti materie:</text:p>
      <text:p text:style-name="P3">elementi di diritto amministrativo e/o costituzionale;</text:p>
      <text:p text:style-name="P3">ordinamento delle Autonomie Locali, con particolare riferimento ai Comuni e loro attività, alle competenze della Polizia Locale ed alle disposizioni in materia di sicurezza;</text:p>
      <text:p text:style-name="P3">legge quadro sull'ordinamento della Polizia Municipale n. 65/1986 e normativa regionale sull'attività di istituto della polizia locale;</text:p>
      <text:p text:style-name="P3">elementi di diritto penale e di procedura penale con particolare riguardo alle funzioni eall'organizzazione della polizia giudiziaria;</text:p>
      <text:p text:style-name="P3">contenzioso</text:p>
      <text:p text:style-name="P3">leggi e regolamenti di attuazione in materia di disciplina della circolazione stradale e norme complementari - norme in materia di vigilanza sull'attività urbanistica - Polizia edilizia e ambientale - legislazione commerciale e annonaria, sanitaria e di pubblica sicurezza; nozioni inerenti al testo unico delle leggi di pubblica sicurezza e al relativo regolamento;</text:p>
      <text:p text:style-name="P3">responsabilità Civile, Penale, Amministrativa, Contabile e Disciplinare del Pubblico dipendente;</text:p>
      <text:p text:style-name="P3"/>
      <text:p text:style-name="P3">Seconda prova (pratica):</text:p>
      <text:p text:style-name="P3">potrà avere contenuto teorico-pratico e potrà consistere in un elaborato o nella predisposizione di un <text:s/>provvedimento amministrativo su argomenti di competenza del profilo professionale ovvero vertere sulle materie previste per la prima prova scritta, con eventuale commento sui presupposti normativi.</text:p>
      <text:p text:style-name="P3">- L'ammissione alla prova orale è riservata agli aspiranti che abbiano riportato in ciascuna delle prime due prove una votazione di ameno 21/30. La stessa votazione è richiesta per il superamento della prova <text:s/>orale.</text:p>
      <text:p text:style-name="P3">SI PRECISA CHE LA COMMISSIONE GIUDICATRICE DEL CONCORSO NON PROCEDERA’ ALLA VALUTAZIONE DELLA SECONDA PROVA PER I CANDIDATI CHE NON ABBIANO RIPORTATO IL PUNTEGGIO DI ALMENO 21/30 NELLA PRIMA PROVA SCRITTA.</text:p>
      <text:p text:style-name="P3">I candidati, durante lo svolgimento delle prove scritte, potranno consultare, se autorizzati dalla Commissione giudicatrice, <text:s/>esclusivamente testi di legge non commentati e i dizionari.</text:p>
      <text:p text:style-name="P3"/>
      <text:p text:style-name="P3">Prova orale:</text:p>
      <text:p text:style-name="P3">vertente su tutti o alcuni degli argomenti della prova scritta, anche in combinazione tra loro e con riferimento agli elaborati redatti, nonché su:</text:p>
      <text:p text:style-name="P3">diritti e obblighi del pubblico dipendente;</text:p>
      <text:p text:style-name="P3">normativa in materia di procedimento amministrativo, di accesso agli atti e di riservatezza;</text:p>
      <text:p text:style-name="P3"><text:soft-page-break/>reati dei pubblici ufficiali contro la pubblica amministrazione;</text:p>
      <text:p text:style-name="P3">simulazione di situazioni gestionali ordinarie e/o problematiche anche con riferimento ai rapporti con amministratori comunali, con dipendenti, con i fornitori e/o con l'utenza ed analisi delle possibili soluzioni;</text:p>
      <text:p text:style-name="P3">nozioni in materia di atti e competenze dei responsabili di servizi e di posizioni organizzative.</text:p>
      <text:p text:style-name="P3">infortunistica stradale;</text:p>
      <text:p text:style-name="P3">contenzioso amministrativo;</text:p>
      <text:p text:style-name="P3">gestione demanio marittimo;</text:p>
      <text:p text:style-name="P3">protezione civile.</text:p>
      <text:p text:style-name="P3"/>
      <text:p text:style-name="P3">La prova orale sarà preceduta da un test rivolto ad accertare:</text:p>
      <text:p text:style-name="P3">la conoscenza dell'uso delle apparecchiature e delle applicazioni informatiche più diffuse.</text:p>
      <text:p text:style-name="P3">Su tali conoscenze la Commissione, eventualmente integrata da esperti, esprimerà un giudizio di idoneità, <text:s/>che non concorrerà alla determinazione della votazione complessiva ai fini della graduatoria.</text:p>
      <text:p text:style-name="P3">Ai fini del presente bando e dell'accertamento della conoscenza dell'uso delle apparecchiature e delle applicazioni informatiche più diffuse si precisa che il Comune di Cavallino:</text:p>
      <text:p text:style-name="P3">utilizza personal computer con sistema operativo Windows;</text:p>
      <text:p text:style-name="P3">le apparecchiature e le applicazioni informatiche più diffuse utilizzate dal Comune di Cavallino in ambiente Windows sono Microsoft Word, Microsoft Excel, Microsoft Outlook, Microsoft Access, Internet Explorer, posta elettronica).</text:p>
      <text:p text:style-name="P3">Per la verifica dell'utilizzo del personal computer la Commissione potrà avvalersi di idoneo computer che sarà messo a disposizione dei candidati.</text:p>
      <text:p text:style-name="P3">A ciascuna delle tre prove verrà attribuito un punteggio massimo di 30 punti.</text:p>
      <text:p text:style-name="P3">Il punteggio finale sarà dato dalla somma della media dei voti conseguiti nelle prime due prove, e del voto ottenuto nella prova orale.</text:p>
      <text:p text:style-name="P3">I candidati dovranno presentarsi alle prove muniti di un valido documento di riconoscimento.</text:p>
      <text:p text:style-name="P3">l candidati che non si presenteranno nei giorni stabiliti per le prove di esame saranno considerati rinunciatari alla selezione anche se la mancata presentazione fosse dipendente da causa di forza maggiore.</text:p>
      <text:p text:style-name="P3">L'esito della correzione delle prime due prove e il punteggio riportato saranno resi pubblici tramite pubblicazione di avviso all'Albo Pretorio del Comune di Cavallino e sul sito internet:</text:p>
      <text:p text:style-name="P3">http://www.comune.cavallino.le.it</text:p>
      <text:p text:style-name="P3">La pubblicazione sul sito istituzionale e all'Albo Pretorio tengono luogo della comunicazione formale ai singoli ed ha valore di notifica.</text:p>
      <text:p text:style-name="P3"/>
      <text:p text:style-name="P3">ART. 7- CALENDARIO E SEDE DELLE PROVE</text:p>
      <text:p text:style-name="P3">Il calendario delle prove di selezione è definito, in conformità alle vigenti normative, escludendo i giorni festivi.</text:p>
      <text:p text:style-name="P3">La sede delle prove, nonché la data dell'espletamento dell'eventuale prova preselettiva, l'elenco degli ammessi, degli ammessi con riserva e degli esclusi, saranno comunicati, tramite pubblicazione all'Albo Pretorio Comunale e sul sito internet: http://www.comune.cavallino.le.it non meno di 15 (quindici) giorni prima delle prove medesime.</text:p>
      <text:p text:style-name="P3">La pubblicazione sul sito istituzionale e all’Albo Pretorio tiene luogo della comunicazione formale ai singoli ed ha valore di notifica.</text:p>
      <text:p text:style-name="P3">Il calendario della prova scritta e della prova pratica verrà pubblicato all'Albo Pretorio e sul Sito</text:p>
      <text:p text:style-name="P3">Istituzionale del Comune di Cavallinohttp://www.comune.cavallino.le.it</text:p>
      <text:p text:style-name="P3">La comunicazione di cui sopra ha valore di notifica a tutti gli effetti nei confronti di tutti i candidati.</text:p>
      <text:p text:style-name="P3">L'Amministrazione non procede ad ulteriore comunicazione scritta ai singoli candidati.</text:p>
      <text:p text:style-name="P3">L'ammissione alla prova orale è riservata agli aspiranti che abbiano riportato in ciascuna delle prime due prove una votazione di almeno 21/30.</text:p>
      <text:p text:style-name="P3"><text:soft-page-break/>Ai candidati che conseguono l'ammissione alla prova orale è data comunicazione con l'indicazione del voto riportato nelle prove precedenti mediante pubblicazione all'Albo Pretorio del Comune e sul sito internet:http://www.comune.cavallino.le.it almeno venti giorni prima di quello in cui essi debbono sostenerla.</text:p>
      <text:p text:style-name="P3">La comunicazione di cui sopra ha valore di notifica. L'Amministrazione non procede ad ulteriore comunicazione scritta ai singoli candidati.</text:p>
      <text:p text:style-name="P3">Prima dell'inizio di ciascuna prova la commissione procederà all'appello ed all'accertamento dell'identità dei candidati.</text:p>
      <text:p text:style-name="P3">ART. 8 -FORMAZIONE DELLA GRADUATORIA</text:p>
      <text:p text:style-name="P3">I concorrenti che superano il colloquio finale dovranno far pervenire al Servizio Risorse Umane, entro il termine perentorio di 5 giorni lavorativi dal ricevimento della richiesta, i documenti in carta semplice attestanti il possesso dei titoli di preferenza, indicati nella domanda. La graduatoria generale di merito dei candidati, sarà formata dalla Commissione sommando la media dei voti riportati nelle due prove scritte al voto riportato nel colloquio osservando, a parità di punti, le preferenze di legge.</text:p>
      <text:p text:style-name="P3">La graduatoria generale di merito con l'indicazione del vincitori, è approvata con apposita determinazione e pubblicata all'albo pretorio del Comune per 15 giorni consecutivi e sul sito internet ed è immediatamente efficace.</text:p>
      <text:p text:style-name="P3">Dalla data di pubblicazione della graduatoria all'albo pretorio decorre il termine per le eventuali impugnazioni.</text:p>
      <text:p text:style-name="P3">La durata della graduatoria è quella stabilita dalle norme vigenti al momento dell'approvazione.</text:p>
      <text:p text:style-name="P3">ART. 9- ASSUNZIONE IN PROVA DEL VINCITORE</text:p>
      <text:p text:style-name="P3">L'assunzione del vincitore verrà modulata sulla base delle esigenze organizzative ed operative dell'Amministrazione ed avverrà compatibilmente con le disposizioni normative vigenti in materia di assunzione del personale.</text:p>
      <text:p text:style-name="P3">Si procederà alla instaurazione del rapporto di lavoro a tempo indeterminato con il vincitore, ai sensi del Contratto Collettivo Nazionale del Lavoro del personale non Dirigente - comparto Regione - Enti Locali, mediante la stipula del contratto individuale di lavoro.</text:p>
      <text:p text:style-name="P3">All’assunto in servizio verrà corrisposta la retribuzione annua prevista dal vigente C.C.N.L. del personale non dirigente enti locali.</text:p>
      <text:p text:style-name="P3">La sottoscrizione del contratto individuale di lavoro e l'inizio del servizio sono comunque subordinati:</text:p>
      <text:p text:style-name="P3">-al comprovato possesso dei requisiti di partecipazione di cui al presente bando;</text:p>
      <text:p text:style-name="P3">-alla effettiva possibilità di assunzione da parte dell'Amministrazione in rapporto alle disposizioni di legge riguardanti il personale degli enti locali, vigenti al momento della stipulazione del contratto ed alle possibilità finanziarie, nonché alla piena ed effettiva esecutività del presente bando.</text:p>
      <text:p text:style-name="P3">Con la sottoscrizione del contratto individuale di lavoro e la presa di servizio da parte del vincitore è implicita l'accettazione, senza riserve, di tutte le disposizioni contrattuali che disciplinano lo stato giuridico ed economico del personale dipendente del Comune anche per le cause di risoluzione del contratto di lavoro e per i termini di preavviso. E' in ogni caso condizione risolutiva del contratto, senza obbligo di preavviso, l'annullamento della procedura di reclutamento che ne costituisce il presupposto.</text:p>
      <text:p text:style-name="P3">Il vincitore che, a meno di giustificabile impedimento, apprezzato a giudizio insindacabile della Amministrazione, non produrrà i documenti richiesti nei termini prescritti o non assumerà effettivo servizio nel giorno indicato nel contratto, sarà dichiarato decaduto ed il contratto, ancorché stipulato sarà rescisso.</text:p>
      <text:p text:style-name="P3">I vincitori del concorso saranno assoggettati ad un periodo di prova di mesi 6 (sei) di effettivo servizio, ai sensi del vigente CCNL del Comparto Regioni ed Autonomie Locali.</text:p>
      <text:p text:style-name="P3"/>
      <text:p text:style-name="P3">ART. 10 - PARI OPPORTUNITA'</text:p>
      <text:p text:style-name="P3"/>
      <text:p text:style-name="P3"><text:soft-page-break/>Il Comune garantisce parità e pari opportunità tra uomini e donne per l'accesso al lavoro, ai sensi della legge10.4.1991, n. 125.</text:p>
      <text:p text:style-name="P3"/>
      <text:p text:style-name="P3">ART. 11 - TRATTAMENTO DEI DATI PERSONALI</text:p>
      <text:p text:style-name="P3"/>
      <text:p text:style-name="P3">Ai sensi dell'art. 13 del decreto legislativo 30 giugno 2003 n. 196 i dati personali forniti dai candidati per la partecipazione alle procedure selettive pubbliche sono raccolti ai soli fini della gestione della procedura e per l'eventuale stipula e gestione del contratto di lavoro nel rispetto delle disposizioni vigenti, presso il Servizio Risorse Umane del Comune di Cavallino.</text:p>
      <text:p text:style-name="P3">L'Amministrazione può incaricare della ricezione, della raccolta e della trattazione dei medesimi dati, soggetti che forniscono specifici servizi elaborativi strumentali allo svolgimento della procedura medesima.</text:p>
      <text:p text:style-name="P3">Nella domanda di partecipazione il candidato deve esplicitamente manifestare il proprio consenso all'utilizzo dei dati personali forniti all'Amministrazione per la partecipazione al concorso.</text:p>
      <text:p text:style-name="P3"/>
      <text:p text:style-name="P3">ART. 12- RINVIO</text:p>
      <text:p text:style-name="P3">Per quanto non previsto dal presente bando si fa riferimento alle vigenti disposizioni di legge, contrattuali e regolamentari.</text:p>
      <text:p text:style-name="P3"/>
      <text:p text:style-name="P3">ART. 13 - DISPOSIZIONI VARIE</text:p>
      <text:p text:style-name="P3">L'Amministrazione Comunale si riserva, in qualsiasi momento, ampia ed insindacabile facoltà di:</text:p>
      <text:p text:style-name="P3">modificare o prorogare il presente bando;</text:p>
      <text:p text:style-name="P3">sospendere o revocare il concorso per sopravvenute ragioni di interesse pubblico o quando ciò sia richiesto nell'interesse del Comune, senza che gli interessati possano vantare alcun diritto o pretesa di sorta.</text:p>
      <text:p text:style-name="P3">L'esito positivo della procedura non fa sorgere a favore dei candidati alcun diritto all'assunzione presso il Comune di Cavallino.</text:p>
      <text:p text:style-name="P3">Ai partecipanti al concorso non compete alcun indennizzo né rimborso di spese per l’accesso ai luoghi delle prove e per la permanenza in essi, per l'espletamento delle prove di esame e per eventuali accertamenti sanitari. Non compete parimenti alcuna indennità o rimborso spese ai vincitori del concorso.</text:p>
      <text:p text:style-name="P3"/>
      <text:p text:style-name="P3">ART.14- INFORMAZIONI</text:p>
      <text:p text:style-name="P3">Per ogni eventuale informazione gli interessati potranno rivolgersi a Servizio Gestione del Personale del Comune (tel. 0832/617227) nei seguenti giorni e orari:</text:p>
      <text:p text:style-name="P3">Lunedì- Martedì -Mercoledì –Giovedì- Venerdì: dalle ore 9.00 alle ore 12.30</text:p>
      <text:p text:style-name="P3">Il bando ed il modello di domanda sono disponibili sul sito istituzionale</text:p>
      <text:p text:style-name="P3">http://www.comune.cavallino.le.it/</text:p>
      <text:p text:style-name="P3">Ai sensi e per gli effetti di cui all'art. 8 della L. 7.8.1990, n. 241 e ss. mm. e ii., si informa che il Responsabile del Procedimento relativo al concorso in oggetto è il funzionario Responsabile del Servizio Gestione del Personale, <text:s/>avv. Roberto Carlino</text:p>
      <text:p text:style-name="P3">Cavallino, ……………………………</text:p>
      <text:p text:style-name="P3"><text:tab/><text:tab/><text:tab/><text:tab/><text:tab/><text:tab/><text:tab/><text:tab/>IL SEGRETARIO GENERALE</text:p>
      <text:p text:style-name="P3"><text:tab/><text:tab/><text:tab/><text:tab/><text:tab/><text:tab/><text:tab/><text:tab/> <text:s text:c="2"/>Dott. Cosimo Perrone</text:p>
      <text:p text:style-name="P3"/>
      <text:p text:style-name="P3"/>
      <text:p text:style-name="P3"/>
      <text:p text:style-name="P3"/>
      <text:p text:style-name="P3"/>
      <text:p text:style-name="P3"/>
      <text:p text:style-name="P3"/>
      <text:p text:style-name="P5"><text:soft-page-break/>ALL. B)</text:p>
      <text:p text:style-name="P3"/>
      <text:p text:style-name="P3"/>
      <text:p text:style-name="P3"/>
      <text:p text:style-name="P3"/>
      <text:p text:style-name="P3"/>
      <text:p text:style-name="P3"/>
      <text:p text:style-name="P4">SCHEMA DI DOMANDA DI PARTECIPAZIONE</text:p>
      <text:p text:style-name="P3">Al Sig. Sindaco </text:p>
      <text:p text:style-name="P1"><text:span text:style-name="T1">del </text:span><text:span text:style-name="T2">Comune di Cavallino</text:span></text:p>
      <text:p text:style-name="P3">Via P. Ciccarese (ex via Elba) n.5</text:p>
      <text:p text:style-name="P3">73020 Cavallino (LE)</text:p>
      <text:p text:style-name="P12"><text:span text:style-name="T2">OGGETTO: Avviso di concorso, per esami, per la copertura di n. </text:span><text:span text:style-name="T1">N. l POSTO A TEMPO PIENO E INDETERMINATO NEL PROFILO PROFESSIONALE DI FUNZIONARIO DI VIGILANZA (COMANDANTE VV.UU.) CATEGORIA D3</text:span></text:p>
      <text:p text:style-name="P12"><text:span text:style-name="T1">__l__ sottoscritt_ ________________________________________ chiede di essere ammesso a partecipare al concorso, per esami, per la copertura, </text:span><text:span text:style-name="T2">di n. </text:span><text:span text:style-name="T1">N. l POSTO A TEMPO PIENO E INDETERMINATO NEL PROFILO PROFESSIONALE DI FUNZIONARIO DI VIGILANZA (COMANDANTE VV.UU.) CATEGORIA D3</text:span></text:p>
      <text:p text:style-name="P3">presso il servizio di Polizia Municipale del Comune di Cavallino, secondo le modalità indicate nel relativo bando.</text:p>
      <text:p text:style-name="P3">A tal fine, ai sensi del DPR 28.12.2000, n° 445, consapevole delle responsabilità e sanzioni penali previste dall’art. 76 del citato DPR, in caso di dichiarazioni mendaci, di formazione o uso di atti falsi e sotto la propria personale responsabilità</text:p>
      <text:p text:style-name="P3">D I C H I A R A</text:p>
      <text:p text:style-name="P1"><text:span text:style-name="T2">a) </text:span><text:span text:style-name="T1">di essere nato/a a ________________________ Prov. di___ __ <text:s text:c="2"/>il ______________________,</text:span></text:p>
      <text:p text:style-name="P3">Codice Fiscale ____________________ ;</text:p>
      <text:p text:style-name="P1"><text:span text:style-name="T2">b) </text:span><text:span text:style-name="T1">di essere residente nel Comune di _________________________ in Via _________________________________________</text:span></text:p>
      <text:p text:style-name="P1"><text:span text:style-name="T1">___________________ al n° ______ tel._____________ indirizzo </text:span><text:span text:style-name="T3">e</text:span><text:span text:style-name="T1">-mail (facoltativo)_____________________ PEC (facoltativo) _______________________;</text:span></text:p>
      <text:p text:style-name="P1"><text:span text:style-name="T2">c) </text:span><text:span text:style-name="T1">di essere cittadino italiano o altro Stato dell’Unione Europea (indicare___________________) con adeguata conoscenza della lingua italiana;</text:span></text:p>
      <text:p text:style-name="P3">d) stato civile:________________________________(ove ricorra, indicare il numero dei figli_________)</text:p>
      <text:p text:style-name="P1"><text:span text:style-name="T2">e) </text:span><text:span text:style-name="T1">di essere in possesso del seguente titolo di studio: Diploma di Laurea (V.O.) in _____________________________________ o Laurea Specialistica (N.O.) in ______________________o Laurea Magistrale, conseguito nell’anno accademico __________ presso l’Università degli studi di__________________________ con la seguente votazione ___________;</text:span></text:p>
      <text:p text:style-name="P1"><text:span text:style-name="T2">f) </text:span><text:span text:style-name="T1">essere in possesso dei requisiti per il conseguimento della qualifica di agente di Pubblica Sicurezza ex art. 5 Legge 65/86 (Legge quadro sulla Polizia Municipale);</text:span></text:p>
      <text:p text:style-name="P1"><text:span text:style-name="T2">g) </text:span><text:span text:style-name="T1">di essere, nei confronti degli obblighi militari nella seguente posizione _____________________________(solo per coloro che ne sono soggetti); non essere stato riconosciuto "obiettore di coscienza" ovvero, per coloro che sono stati ammessi al servizio civile come obiettori di coscienza, essere collocato in congedo da almeno cinque anni e aver avanzato richiesta di rinuncia allo status di obiettore di coscienza entro la data di scadenza di presentazione della domanda di partecipazione al concorso, attraverso presentazione di apposita dichiarazione presso l'Ufficio nazionale per il Servizio Civile, così come previsto dall'art. 636, comma 3, del D.Lgs. 66/2010.</text:span></text:p>
      <text:p text:style-name="P3"><text:soft-page-break/></text:p>
      <text:p text:style-name="P1"><text:span text:style-name="T2">h) </text:span><text:span text:style-name="T1">di essere iscritto nelle liste elettorali del Comune di ______________________; (oppure di non essere iscritto per il seguente motivo): _______________________;</text:span></text:p>
      <text:p text:style-name="P1"><text:span text:style-name="T2">i) </text:span><text:span text:style-name="T1">di non aver riportato condanne penali (ovvero di aver riportato le seguenti condanne penali: _______________________) e di non avere procedimenti penali in corso che escludano dalla nomina agli impieghi presso la Pubblica Amministrazione (ovvero avere i seguenti carichi pendenti: __________________________);</text:span></text:p>
      <text:p text:style-name="P1"><text:span text:style-name="T2">l) </text:span><text:span text:style-name="T1">di avere idoneità fisica e psichico-attitudinale allo svolgimento delle mansioni relative al posto da ricoprire, ai sensi dell’art. 17 e ss. del Regolamento del Corpo di Polizia Municipale del Comune di Cavallino e precisamente:</text:span></text:p>
      <text:p text:style-name="P1"><text:span text:style-name="T2">- </text:span><text:span text:style-name="T1">Statura non inferiore a metri 1.65 per gli uomini e metri 1.61 per le donne in analogia a quanto previsto dall’art. 3 del D.P.C.M. 411/1987;</text:span></text:p>
      <text:p text:style-name="P1"><text:span text:style-name="T2">- </text:span><text:span text:style-name="T1">Normalità del senso cromatico e luminoso;</text:span></text:p>
      <text:p text:style-name="P1"><text:span text:style-name="T2">- </text:span><text:span text:style-name="T1">Udito normale con percezione della voce sussurrata da almeno 6 metri di distanza da ciascun orecchio;</text:span></text:p>
      <text:p text:style-name="P1"><text:span text:style-name="T2">- </text:span><text:span text:style-name="T1">Visus non inferiore a 10/10 per occhio anche con correzione di lenti.</text:span></text:p>
      <text:p text:style-name="P3">L’eventuale vizio di rifrazione non potrà comunque superare i seguenti limiti:</text:p>
      <text:p text:style-name="P1"><text:span text:style-name="T1">Miopia ed ipermetropia: max 3 diottrie in ciascun occhio;</text:span></text:p>
      <text:p text:style-name="P1"><text:span text:style-name="T1">Astigmatismo regolare, semplice e composto, miopico, ipermetropico: max 3 diottrie quale somma dell’astigmatismo miopico ipermetropico in ciascun occhio;</text:span></text:p>
      <text:p text:style-name="P1"><text:span text:style-name="T2">- </text:span><text:span text:style-name="T1">Essere immuni da qualsiasi malattia ed indisposizione fisica che possa ridurre l’espletamento del servizio d’istituto. Per indisposizioni fisiche si intendono quelle specificate nell’art. 3 - comma 2 – del Decreto del Ministro degli Interni 30 giugno 2003, n°198. A tal fine non trovano applicazione le norme previste dalla legge 02 aprile 1968, n°482 limitatamente alle assunzioni obbligatorie per invalidi.</text:span></text:p>
      <text:p text:style-name="P1"><text:span text:style-name="T2">m) </text:span><text:span text:style-name="T1">di non essere stato destituito o dispensato dall’impiego presso una Pubblica Amministrazione e di non essere stato dichiarato decaduto dall’impiego per aver conseguito dolosamente la nomina mediante la produzione di documenti falsi o viziati da invalidità insanabile;</text:span></text:p>
      <text:p text:style-name="P1"><text:span text:style-name="T2">n) </text:span><text:span text:style-name="T1">di essere immune da provvedimenti di interdizione dai pubblici uffici a seguito di sentenza passata in giudicato;</text:span></text:p>
      <text:p text:style-name="P1"><text:span text:style-name="T2">o) </text:span><text:span text:style-name="T1">di essere in possesso della/e patente/i di guida Cat. “__________” conseguita in data _______________ e____________________________________________________________;</text:span></text:p>
      <text:p text:style-name="P13">p) <text:s/>di essere in possesso del seguente titolo, in corso di validità, <text:s/>attestante la conoscenza della lingua inglese (art. 37 del D.Lgs. n. 165/2001), rilasciato da_____________________________il________</text:p>
      <text:p text:style-name="P12"><text:span text:style-name="T1">q) di essere in possesso dell’</text:span><text:span text:style-name="T4">abilitazione all’esercizio della professione di avvocato, <text:s/></text:span><text:span text:style-name="T1">conseguita</text:span><text:span text:style-name="T4"> presso la sede del distretto di Corte d’Appello di_________________________________ in <text:s/>data__________; </text:span><text:span text:style-name="T1"><text:s text:c="3"/></text:span></text:p>
      <text:p text:style-name="P13">r) gli eventuali titoli di preferenza di legge, a parità di punteggio, di cui all'art. 5 commi 4 e 5 del DPR9.5.1994 n. 487 e successive modificazioni, con l'esatta indicazione del titolo attestante il diritto ;</text:p>
      <text:p text:style-name="P1"><text:span text:style-name="T2">s) </text:span><text:span text:style-name="T1">di far pervenire tutte le comunicazioni relative alla selezione al seguente indirizzo (</text:span><text:span text:style-name="T2">da indicare solo se diverso da quello di residenza</text:span><text:span text:style-name="T1">):</text:span></text:p>
      <text:p text:style-name="P3">____________________________________________________ N. civico _________ Città</text:p>
      <text:p text:style-name="P3">__________________________________________ Provincia _________ C.a.p.____________</text:p>
      <text:p text:style-name="P3"/>
      <text:p text:style-name="P3">Il sottoscritto dichiara inoltre di aver preso visione del bando di concorso <text:s/>e di accettarne senza riserva tutte le norme e condizioni ivi previste e di autorizzare il Comune di Cavallino ad utilizzare i dati personali contenuti nella presente richiesta per le finalità relative alla selezione e nel rispetto del D.Lvo 196/2003 e successive modificazioni ed integrazioni.</text:p>
      <text:p text:style-name="P3"><text:soft-page-break/>Si allega alla presente istanza la seguente documentazione:</text:p>
      <text:p text:style-name="P3">1. Fotocopia integrale di un documento di identità in corso di validità;</text:p>
      <text:p text:style-name="P3">2. Curriculum vitae;</text:p>
      <text:p text:style-name="P3">3. Ricevuta del versamento della tassa di concorso di € 3.87 effettuato con bollettino di c.c.p. o con bonifico bancario;</text:p>
      <text:p text:style-name="P3">____________, lì ______________</text:p>
      <text:p text:style-name="P3">FIRMA</text:p>
      <text:p text:style-name="P3">___________________________</text:p>
      <text:p text:style-name="P6"/>
      <text:p text:style-name="P6"/>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10"><text:soft-page-break/>ALL. C)</text:p>
      <text:p text:style-name="P8"/>
      <text:p text:style-name="P8"/>
      <text:p text:style-name="P9">COMUNE DI CAVALLINO</text:p>
      <text:p text:style-name="P9">(Prov. di Lecce)</text:p>
      <text:p text:style-name="P9"/>
      <text:p text:style-name="P9">IL SEGRETARIO GENERALE</text:p>
      <text:p text:style-name="P9"/>
      <text:p text:style-name="P9">RENDE NOTO</text:p>
      <text:p text:style-name="P7"/>
      <text:p text:style-name="P1"><text:span text:style-name="T6">Che è indetto concorso pubblico, per esami, per la copertura di n. 1 (uno) posto di </text:span><text:span text:style-name="T1">FUNZIONARIO DI VIGILANZA (COMANDANTE VV.UU.) CATEGORIA D3 </text:span><text:span text:style-name="T6">con contratto di lavoro a tempo pieno ed indeterminato.</text:span></text:p>
      <text:p text:style-name="P6">Per l’ammissione al concorso gli interessati dovranno far pervenire all’Amministrazione domanda in carta libera su apposito modello secondo il fac simile allegato al bando di concorso e debitamente firmata dal concorrente con le modalità previste dal bando medesimo.</text:p>
      <text:p text:style-name="P6">L’istanza dovrà pervenire entro trenta giorni dal giorno successivo alla data di pubblicazione del presente avviso sulla Gazzetta Ufficiale della Repubblica Italiana.</text:p>
      <text:p text:style-name="P1"><text:span text:style-name="T6">Copia integrale del bando, con indicazione dei requisiti, modalità di partecipazione e termini di presentazione dell’istanza, è consultabile presso l’Ufficio Segreteria del Comune di Cavallino ovvero sul sito: </text:span><text:span text:style-name="T7">www.comune.cavallino.le.it </text:span><text:span text:style-name="T6">nella sezione “Avvisi”.</text:span></text:p>
      <text:p text:style-name="P6">Tutte le comunicazioni inerenti il Bando di concorso saranno pubblicate all’Albo Pretorio on line del Comune di Cavallino nella sezione “Avvisi”.</text:p>
      <text:p text:style-name="P6">Il Segretario Generale</text:p>
      <text:p text:style-name="P6">Dr. Cosimo Perrone</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angal2"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start" style:justify-single-word="false"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bsatz-Standardschriftart" style:family="text"/>
    <style:style style:name="WW-Absatz-Standardschriftart" style:family="text"/>
    <style:style style:name="WW-Absatz-Standardschriftart1" style:family="text"/>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osimo</meta:initial-creator>
    <meta:creation-date>2014-02-02T23:22:00</meta:creation-date>
    <dc:creator>Utente</dc:creator>
    <dc:date>2014-07-28T17:52:00</dc:date>
    <meta:print-date>2014-07-30T11:26:00</meta:print-date>
    <meta:editing-cycles>20</meta:editing-cycles>
    <meta:editing-duration>PT6H4M</meta:editing-duration>
    <meta:document-statistic meta:table-count="0" meta:image-count="0" meta:object-count="0" meta:page-count="12" meta:paragraph-count="250" meta:word-count="4962" meta:character-count="34748"/>
    <meta:generator>OpenOffice_Beta/4.1.0$Win32 OpenOffice.org_project/410m14$Build-9760</meta:generator>
  </office:meta>
</office:document-meta>
</file>