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auto" style:column-width="1.558cm"/>
    </style:style>
    <style:style style:name="ro1" style:family="table-row">
      <style:table-row-properties style:row-height="2.027cm" fo:break-before="auto" style:use-optimal-row-height="false"/>
    </style:style>
    <style:style style:name="ro2" style:family="table-row">
      <style:table-row-properties style:row-height="2.316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2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 fo:hyphenate="true"/>
    </style:style>
    <style:style style:name="ce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G9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0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Cavallino - Assenze e presenze del personale - Tassi di assenza - Art. 16, c. 3 D.Lgs. n. 33/2013 - Dati relativi al IV Trimestre 2013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 calcext:value-type="string">
            <text:p>SETTORI</text:p>
          </table:table-cell>
          <table:table-cell table:style-name="ce7" office:value-type="string" calcext:value-type="string">
            <text:p>Totale dipendenti per Servizio</text:p>
          </table:table-cell>
          <table:table-cell table:style-name="ce7" office:value-type="string" calcext:value-type="string">
            <text:p>Totale giorni di assenza ottobre novembre dicembre</text:p>
            <text:p>2013</text:p>
          </table:table-cell>
          <table:table-cell table:style-name="ce7" office:value-type="string" calcext:value-type="string">
            <text:p>Totale giorni lavorati ottobre novembre dicembre</text:p>
            <text:p>2013</text:p>
          </table:table-cell>
          <table:table-cell table:style-name="ce7" office:value-type="string" calcext:value-type="string">
            <text:p>Totale giorni lavorativi ottobre novembre dicembre</text:p>
            <text:p>2013</text:p>
          </table:table-cell>
          <table:table-cell table:style-name="ce7" office:value-type="string" calcext:value-type="string">
            <text:p>% assenze ottobre novembre dicembre</text:p>
            <text:p>2013</text:p>
          </table:table-cell>
          <table:table-cell table:style-name="ce7" office:value-type="string" calcext:value-type="string">
            <text:p>% presenze ottobre novembre dicembre</text:p>
            <text:p>20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FFARI GENERALI - AFFARI ISTITUZIONALI - RISORSE UMANE - CONTRATTI - CULTURA - BIBLIOTECA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[.E3]-[.C3]" office:value-type="float" office:value="831" calcext:value-type="float">
            <text:p>831</text:p>
          </table:table-cell>
          <table:table-cell table:style-name="ce8" office:value-type="float" office:value="845" calcext:value-type="float">
            <text:p>845</text:p>
          </table:table-cell>
          <table:table-cell table:style-name="ce11" table:formula="of:=[.C3]*100/[.E3]" office:value-type="float" office:value="1.65680473372781" calcext:value-type="float">
            <text:p>2</text:p>
          </table:table-cell>
          <table:table-cell table:style-name="ce11" table:formula="of:=[.D3]*100/[.E3]" office:value-type="float" office:value="98.3431952662722" calcext:value-type="float">
            <text:p>98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ERVIZI DEMOGRAFICI E SERVIZI SOCIALI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formula="of:=SHARED_FORMULA_3_5_3_5_0" office:value-type="float" office:value="346" calcext:value-type="float">
            <text:p>346</text:p>
          </table:table-cell>
          <table:table-cell table:style-name="ce8" office:value-type="float" office:value="390" calcext:value-type="float">
            <text:p>390</text:p>
          </table:table-cell>
          <table:table-cell table:style-name="ce11" table:formula="of:=SHARED_FORMULA_5_5_5_5_0" office:value-type="float" office:value="11.2820512820513" calcext:value-type="float">
            <text:p>11</text:p>
          </table:table-cell>
          <table:table-cell table:style-name="ce11" table:formula="of:=SHARED_FORMULA_6_5_6_5_0" office:value-type="float" office:value="88.7179487179487" calcext:value-type="float">
            <text:p>89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POLIZIA LOCALE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table:formula="of:=SHARED_FORMULA_3_5_3_5_0" office:value-type="float" office:value="650" calcext:value-type="float">
            <text:p>650</text:p>
          </table:table-cell>
          <table:table-cell table:style-name="ce8" office:value-type="float" office:value="650" calcext:value-type="float">
            <text:p>650</text:p>
          </table:table-cell>
          <table:table-cell table:style-name="ce11" table:formula="of:=SHARED_FORMULA_5_5_5_5_0" office:value-type="float" office:value="0" calcext:value-type="float">
            <text:p>0</text:p>
          </table:table-cell>
          <table:table-cell table:style-name="ce11" table:formula="of:=SHARED_FORMULA_6_5_6_5_0" office:value-type="float" office:value="100" calcext:value-type="float">
            <text:p>1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ETTORE FINANZIARIO E TRIBUTI - RAGIONERIA - ECONOMAT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SHARED_FORMULA_3_5_3_5_0" office:value-type="float" office:value="247" calcext:value-type="float">
            <text:p>247</text:p>
          </table:table-cell>
          <table:table-cell table:style-name="ce8" office:value-type="float" office:value="260" calcext:value-type="float">
            <text:p>260</text:p>
          </table:table-cell>
          <table:table-cell table:style-name="ce11" table:formula="of:=SHARED_FORMULA_5_5_5_5_0" office:value-type="float" office:value="5" calcext:value-type="float">
            <text:p>5</text:p>
          </table:table-cell>
          <table:table-cell table:style-name="ce11" table:formula="of:=SHARED_FORMULA_6_5_6_5_0" office:value-type="float" office:value="95" calcext:value-type="float">
            <text:p>9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ASSETTO DEL TERRITORIO - URBANISTICA - LAVORI PUBBLICI - EDILIZIA - CONSERVAZIONE PATRIMONIO - SERVIZI TECNICI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5" calcext:value-type="float">
            <text:p>65</text:p>
          </table:table-cell>
          <table:table-cell table:style-name="ce8" table:formula="of:=SHARED_FORMULA_3_5_3_5_0" office:value-type="float" office:value="325" calcext:value-type="float">
            <text:p>325</text:p>
          </table:table-cell>
          <table:table-cell table:style-name="ce8" office:value-type="float" office:value="390" calcext:value-type="float">
            <text:p>390</text:p>
          </table:table-cell>
          <table:table-cell table:style-name="ce11" table:formula="of:=SHARED_FORMULA_5_5_5_5_0" office:value-type="float" office:value="16.6666666666667" calcext:value-type="float">
            <text:p>17</text:p>
          </table:table-cell>
          <table:table-cell table:style-name="ce11" table:formula="of:=SHARED_FORMULA_6_5_6_5_0" office:value-type="float" office:value="83.3333333333333" calcext:value-type="float">
            <text:p>8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VORI PUBBLICI ED EDILIZIA PRIVAT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8" table:formula="of:=SHARED_FORMULA_3_5_3_5_0" office:value-type="float" office:value="185" calcext:value-type="float">
            <text:p>185</text:p>
          </table:table-cell>
          <table:table-cell table:style-name="ce9" office:value-type="float" office:value="195" calcext:value-type="float">
            <text:p>195</text:p>
          </table:table-cell>
          <table:table-cell table:style-name="ce11" table:formula="of:=SHARED_FORMULA_5_5_5_5_0" office:value-type="float" office:value="5.12820512820513" calcext:value-type="float">
            <text:p>5</text:p>
          </table:table-cell>
          <table:table-cell table:style-name="ce11" table:formula="of:=SHARED_FORMULA_6_5_6_5_0" office:value-type="float" office:value="94.8717948717949" calcext:value-type="float">
            <text:p>95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IBLIOTEC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HARED_FORMULA_3_5_3_5_0" office:value-type="float" office:value="126" calcext:value-type="float">
            <text:p>126</text:p>
          </table:table-cell>
          <table:table-cell table:style-name="ce9" office:value-type="float" office:value="130" calcext:value-type="float">
            <text:p>130</text:p>
          </table:table-cell>
          <table:table-cell table:style-name="ce11" table:formula="of:=SHARED_FORMULA_5_5_5_5_0" office:value-type="float" office:value="3.07692307692308" calcext:value-type="float">
            <text:p>3</text:p>
          </table:table-cell>
          <table:table-cell table:style-name="ce11" table:formula="of:=SHARED_FORMULA_6_5_6_5_0" office:value-type="float" office:value="96.9230769230769" calcext:value-type="float">
            <text:p>97</text:p>
          </table:table-cell>
          <table:table-cell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SHARED_FORMULA_3_5_3_5_0" table:base-cell-address="$'Table 1'.$D$6" table:expression="[.E6]-[.C6]"/>
        <table:named-expression table:name="SHARED_FORMULA_5_5_5_5_0" table:base-cell-address="$'Table 1'.$F$6" table:expression="[.C6]*100/[.E6]"/>
        <table:named-expression table:name="SHARED_FORMULA_6_5_6_5_0" table:base-cell-address="$'Table 1'.$G$6" table:expression="[.D6]*100/[.E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/>
    </number:number-style>
    <number:number-style style:name="N135">
      <number:number number:decimal-places="0" number:min-integer-digits="1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number:text> € 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4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4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number:number-style style:name="N146P0" style:volatile="true">
      <number:number number:decimal-places="0" number:min-integer-digits="1"/>
    </number:number-style>
    <number:number-style style:name="N146">
      <number:number number:decimal-places="0" number:min-integer-digits="1"/>
      <style:map style:condition="value()&gt;=0" style:apply-style-name="N146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family-generic="roman" style:font-pitch="variable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00/00/0000</text:date>, <text:time style:data-style-name="N2" text:time-value="0000-00-00T22:34:20.1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nze e presenze del personale nei mesi di aprile, maggio, giugno 2013</dc:title>
    <meta:initial-creator>Comune di Cavallino</meta:initial-creator>
    <meta:creation-date>2013-11-27T16:24:35</meta:creation-date>
    <dc:creator>Romualdo Lo Rizzo</dc:creator>
    <dc:date>2014-02-10T22:35:15.227000000</dc:date>
    <meta:editing-duration>P2171DT9H32M54S</meta:editing-duration>
    <meta:generator>LibreOffice/4.1.4.2$Windows_x86 LibreOffice_project/0a0440ccc0227ad9829de5f46be37cfb6edcf72</meta:generator>
    <meta:editing-cycles>9</meta:editing-cycles>
    <meta:document-statistic meta:table-count="1" meta:cell-count="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