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74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1.88cm"/>
    </style:style>
    <style:style style:name="co6" style:family="table-column">
      <style:table-column-properties fo:break-before="auto" style:column-width="1.558cm"/>
    </style:style>
    <style:style style:name="ro1" style:family="table-row">
      <style:table-row-properties style:row-height="2.027cm" fo:break-before="auto" style:use-optimal-row-height="false"/>
    </style:style>
    <style:style style:name="ro2" style:family="table-row">
      <style:table-row-properties style:row-height="2.316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524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 fo:hyphenate="true"/>
    </style:style>
    <style:style style:name="ce2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 fo:hyphenate="true"/>
    </style:style>
    <style:style style:name="ce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 fo:hyphenate="true"/>
    </style:style>
    <style:style style:name="ce8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 fo:hyphenate="tru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1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 fo:hyphenate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-ranges="'Table 1'.A1:'Table 1'.G9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number-columns-repeated="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0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une di Cavallino - Assenze e presenze del personale - Tassi di assenza - Art. 16, c. 3 D.Lgs. n. 33/2013 - Dati relativi al II Trimestre 2013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 office:value-type="string" calcext:value-type="string">
            <text:p>SETTORI</text:p>
          </table:table-cell>
          <table:table-cell table:style-name="ce7" office:value-type="string" calcext:value-type="string">
            <text:p>Totale dipendenti per Servizio</text:p>
          </table:table-cell>
          <table:table-cell table:style-name="ce7" office:value-type="string" calcext:value-type="string">
            <text:p>Totale giorni di assenza aprile maggio giugno</text:p>
            <text:p>2013</text:p>
          </table:table-cell>
          <table:table-cell table:style-name="ce7" office:value-type="string" calcext:value-type="string">
            <text:p>Totale giorni lavorati aprile maggio giugno</text:p>
            <text:p>2013</text:p>
          </table:table-cell>
          <table:table-cell table:style-name="ce7" office:value-type="string" calcext:value-type="string">
            <text:p>Totale giorni lavorativi aprile maggio giugno</text:p>
            <text:p>2013</text:p>
          </table:table-cell>
          <table:table-cell table:style-name="ce7" office:value-type="string" calcext:value-type="string">
            <text:p>% assenze aprile maggio giugno</text:p>
            <text:p>2013</text:p>
          </table:table-cell>
          <table:table-cell table:style-name="ce7" office:value-type="string" calcext:value-type="string">
            <text:p>% presenze aprile maggio giugno</text:p>
            <text:p>201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FFARI GENERALI - AFFARI ISTITUZIONALI - RISORSE UMANE - CONTRATTI - CULTURA - BIBLIOTECA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4" calcext:value-type="float">
            <text:p>94</text:p>
          </table:table-cell>
          <table:table-cell table:style-name="ce8" table:formula="of:=[.E3]-[.C3]" office:value-type="float" office:value="751" calcext:value-type="float">
            <text:p>751</text:p>
          </table:table-cell>
          <table:table-cell table:style-name="ce8" office:value-type="float" office:value="845" calcext:value-type="float">
            <text:p>845</text:p>
          </table:table-cell>
          <table:table-cell table:style-name="ce11" table:formula="of:=[.C3]*100/[.E3]" office:value-type="float" office:value="11.1242603550296" calcext:value-type="float">
            <text:p>11</text:p>
          </table:table-cell>
          <table:table-cell table:style-name="ce11" table:formula="of:=[.D3]*100/[.E3]" office:value-type="float" office:value="88.8757396449704" calcext:value-type="float">
            <text:p>89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SERVIZI DEMOGRAFICI E SERVIZI SOCIALI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7" calcext:value-type="float">
            <text:p>47</text:p>
          </table:table-cell>
          <table:table-cell table:style-name="ce8" table:formula="of:=SHARED_FORMULA_3_5_3_5_0" office:value-type="float" office:value="343" calcext:value-type="float">
            <text:p>343</text:p>
          </table:table-cell>
          <table:table-cell table:style-name="ce8" office:value-type="float" office:value="390" calcext:value-type="float">
            <text:p>390</text:p>
          </table:table-cell>
          <table:table-cell table:style-name="ce11" table:formula="of:=SHARED_FORMULA_5_5_5_5_0" office:value-type="float" office:value="12.0512820512821" calcext:value-type="float">
            <text:p>12</text:p>
          </table:table-cell>
          <table:table-cell table:style-name="ce11" table:formula="of:=SHARED_FORMULA_6_5_6_5_0" office:value-type="float" office:value="87.9487179487179" calcext:value-type="float">
            <text:p>88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POLIZIA LOCALE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8" table:formula="of:=SHARED_FORMULA_3_5_3_5_0" office:value-type="float" office:value="650" calcext:value-type="float">
            <text:p>650</text:p>
          </table:table-cell>
          <table:table-cell table:style-name="ce8" office:value-type="float" office:value="650" calcext:value-type="float">
            <text:p>650</text:p>
          </table:table-cell>
          <table:table-cell table:style-name="ce11" table:formula="of:=SHARED_FORMULA_5_5_5_5_0" office:value-type="float" office:value="0" calcext:value-type="float">
            <text:p>0</text:p>
          </table:table-cell>
          <table:table-cell table:style-name="ce11" table:formula="of:=SHARED_FORMULA_6_5_6_5_0" office:value-type="float" office:value="100" calcext:value-type="float">
            <text:p>10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SETTORE FINANZIARIO E TRIBUTI - RAGIONERIA - ECONOMAT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table:formula="of:=SHARED_FORMULA_3_5_3_5_0" office:value-type="float" office:value="226" calcext:value-type="float">
            <text:p>226</text:p>
          </table:table-cell>
          <table:table-cell table:style-name="ce8" office:value-type="float" office:value="260" calcext:value-type="float">
            <text:p>260</text:p>
          </table:table-cell>
          <table:table-cell table:style-name="ce11" table:formula="of:=SHARED_FORMULA_5_5_5_5_0" office:value-type="float" office:value="13.0769230769231" calcext:value-type="float">
            <text:p>13</text:p>
          </table:table-cell>
          <table:table-cell table:style-name="ce11" table:formula="of:=SHARED_FORMULA_6_5_6_5_0" office:value-type="float" office:value="86.9230769230769" calcext:value-type="float">
            <text:p>87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ASSETTO DEL TERRITORIO - URBANISTICA - LAVORI PUBBLICI - EDILIZIA - CONSERVAZIONE PATRIMONIO - SERVIZI TECNICI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table:formula="of:=SHARED_FORMULA_3_5_3_5_0" office:value-type="float" office:value="354" calcext:value-type="float">
            <text:p>354</text:p>
          </table:table-cell>
          <table:table-cell table:style-name="ce8" office:value-type="float" office:value="390" calcext:value-type="float">
            <text:p>390</text:p>
          </table:table-cell>
          <table:table-cell table:style-name="ce11" table:formula="of:=SHARED_FORMULA_5_5_5_5_0" office:value-type="float" office:value="9.23076923076923" calcext:value-type="float">
            <text:p>9</text:p>
          </table:table-cell>
          <table:table-cell table:style-name="ce11" table:formula="of:=SHARED_FORMULA_6_5_6_5_0" office:value-type="float" office:value="90.7692307692308" calcext:value-type="float">
            <text:p>91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AVORI PUBBLICI ED EDILIZIA PRIVATA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9" calcext:value-type="float">
            <text:p>89</text:p>
          </table:table-cell>
          <table:table-cell table:style-name="ce8" table:formula="of:=SHARED_FORMULA_3_5_3_5_0" office:value-type="float" office:value="106" calcext:value-type="float">
            <text:p>106</text:p>
          </table:table-cell>
          <table:table-cell table:style-name="ce9" office:value-type="float" office:value="195" calcext:value-type="float">
            <text:p>195</text:p>
          </table:table-cell>
          <table:table-cell table:style-name="ce11" table:formula="of:=SHARED_FORMULA_5_5_5_5_0" office:value-type="float" office:value="45.6410256410256" calcext:value-type="float">
            <text:p>46</text:p>
          </table:table-cell>
          <table:table-cell table:style-name="ce11" table:formula="of:=SHARED_FORMULA_6_5_6_5_0" office:value-type="float" office:value="54.3589743589744" calcext:value-type="float">
            <text:p>54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IBLIOTEC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[.E9]-[.C9]" office:value-type="float" office:value="119" calcext:value-type="float">
            <text:p>119</text:p>
          </table:table-cell>
          <table:table-cell table:style-name="ce9" office:value-type="float" office:value="130" calcext:value-type="float">
            <text:p>130</text:p>
          </table:table-cell>
          <table:table-cell table:style-name="ce11" table:formula="of:=SHARED_FORMULA_5_5_5_5_0" office:value-type="float" office:value="8.46153846153846" calcext:value-type="float">
            <text:p>8</text:p>
          </table:table-cell>
          <table:table-cell table:style-name="ce11" table:formula="of:=SHARED_FORMULA_6_5_6_5_0" office:value-type="float" office:value="91.5384615384615" calcext:value-type="float">
            <text:p>92</text:p>
          </table:table-cell>
          <table:table-cell table:number-columns-repeated="1017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SHARED_FORMULA_3_5_3_5_0" table:base-cell-address="$'Table 1'.$D$6" table:expression="[.E6]-[.C6]"/>
        <table:named-expression table:name="SHARED_FORMULA_5_5_5_5_0" table:base-cell-address="$'Table 1'.$F$6" table:expression="[.C6]*100/[.E6]"/>
        <table:named-expression table:name="SHARED_FORMULA_6_5_6_5_0" table:base-cell-address="$'Table 1'.$G$6" table:expression="[.D6]*100/[.E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/>
    </number:number-style>
    <number:number-style style:name="N135">
      <number:number number:decimal-places="0" number:min-integer-digits="1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</number:number-style>
    <number:number-style style:name="N136"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1P2" style:volatile="true">
      <number:text> </number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4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42P2" style:volatile="true">
      <number:text> € </number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4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4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number:min-integer-digits="3" number:min-exponent-digits="1"/>
    </number:number-style>
    <number:number-style style:name="N146P0" style:volatile="true">
      <number:number number:decimal-places="0" number:min-integer-digits="1"/>
    </number:number-style>
    <number:number-style style:name="N146">
      <number:number number:decimal-places="0" number:min-integer-digits="1"/>
      <style:map style:condition="value()&gt;=0" style:apply-style-name="N146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integer-digits="1" number:grouping="true"/>
    </number:number-style>
    <number:number-style style:name="N10117" number:language="it" number:country="IT">
      <number:text>-€ 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integer-digits="1" number:grouping="true"/>
    </number:number-style>
    <number:number-style style:name="N10119" number:language="it" number:country="IT">
      <number:text>-€ 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family-generic="roman" style:font-pitch="variable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0">00/00/0000</text:date>, <text:time style:data-style-name="N2" text:time-value="0000-00-00T22:15:20.44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enze e presenze del personale nei mesi di aprile, maggio, giugno 2013</dc:title>
    <meta:initial-creator>Comune di Cavallino</meta:initial-creator>
    <meta:creation-date>2013-11-27T16:24:35</meta:creation-date>
    <dc:creator>Romualdo Lo Rizzo</dc:creator>
    <dc:date>2014-02-10T22:17:46.837000000</dc:date>
    <meta:editing-duration>P2171DT9H32M54S</meta:editing-duration>
    <meta:generator>LibreOffice/4.1.4.2$Windows_x86 LibreOffice_project/0a0440ccc0227ad9829de5f46be37cfb6edcf72</meta:generator>
    <meta:editing-cycles>6</meta:editing-cycles>
    <meta:document-statistic meta:table-count="1" meta:cell-count="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