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TRIENNALE DELLA TRASPARENZA E DELL’INTEGRITA’</text:p>
      <text:p text:style-name="Standard">Decreto legislativo 14 marzo 2013 n. 33.</text:p>
      <text:p text:style-name="Standard">approvato con deliberazione della Giunta Comunale n. 17 del 31/01/2014</text:p>
      <text:p text:style-name="Standard">Articolo 1</text:p>
      <text:p text:style-name="Standard">TRASPARENZA E ACCESSIBILITA’</text:p>
      <text:p text:style-name="Standard">Il generale principio di pubblicità dell’azione amministrativa, stabilito con la legge 241/1990,</text:p>
      <text:p text:style-name="Standard">ha avuto una notevole evoluzione, sostenuta da norme e da provvedimenti che si sono</text:p>
      <text:p text:style-name="Standard">susseguiti nel tempo e che ne hanno di volta in volta ampliato il significato fino a fissare, con il</text:p>
      <text:p text:style-name="Standard">D.Lgs. 150/2009 prima e con il D.Lgs. 33/2013 poi, il concetto di trasparenza intesa quale</text:p>
      <text:p text:style-name="Standard">accessibilità totale delle informazioni concernenti l’organizzazione e l’attività della Pubblica</text:p>
      <text:p text:style-name="Standard">Amministrazione.</text:p>
      <text:p text:style-name="Standard">La legge 6 novembre 2012, n. 190 “Disposizioni per la prevenzione e la repressione della</text:p>
      <text:p text:style-name="Standard">corruzione e dell'illegalità nella pubblica amministrazione” ha assegnato al principio di</text:p>
      <text:p text:style-name="Standard">trasparenza un valore fondamentale da utilizzare nelle politiche di prevenzione del fenomeno</text:p>
      <text:p text:style-name="Standard">della corruzione quale strumento finalizzato al corretto perseguimento dell’interesse</text:p>
      <text:p text:style-name="Standard">pubblico, anche tramite un accrescimento dell’efficienza e dell’efficacia dell’azione</text:p>
      <text:p text:style-name="Standard">amministrativa. A tale scopo la L. 190/2012 ha, in particolare, previsto obblighi di</text:p>
      <text:p text:style-name="Standard">trasparenza per alcune tipologie di informazioni, quali autorizzazioni o concessioni, scelta del</text:p>
      <text:p text:style-name="Standard">contraente per appalti pubblici, concessioni ed erogazioni di contributi e concorsi e prove</text:p>
      <text:p text:style-name="Standard">selettive (art. 1, comma 16) e ha conferito al Governo una delega legislativa per il riordino</text:p>
      <text:p text:style-name="Standard">della disciplina riguardante gli obblighi di pubblicità, trasparenza e diffusione delle</text:p>
      <text:p text:style-name="Standard">informazioni da parte delle pubbliche amministrazioni.</text:p>
      <text:p text:style-name="Standard">In attuazione di detta delega, il Governo ha approvato il decreto legislativo 14 marzo 2013, n.</text:p>
      <text:p text:style-name="Standard">33 recante “Riordino della disciplina riguardante gli obblighi di pubblicità, trasparenza e</text:p>
      <text:p text:style-name="Standard">diffusione di informazioni da parte delle pubbliche amministrazioni”, il quale, oltre ad aver</text:p>
      <text:p text:style-name="Standard">sistematizzato e riorganizzato quelli già vigenti perché fissati da precedenti norme, ha</text:p>
      <text:p text:style-name="Standard">introdotto nuovi obblighi di pubblicazione e, per la prima volta, ha fissato e disciplinato</text:p>
      <text:p text:style-name="Standard">l’istituto dell’”accesso civico”.</text:p>
      <text:p text:style-name="Standard">Il pieno rispetto degli obblighi di trasparenza costituisce livello essenziale di prestazione</text:p>
      <text:p text:style-name="Standard">erogate dalle amministrazioni pubbliche ai sensi dell’articolo 117, secondo comma, lettera m),</text:p>
      <text:p text:style-name="Standard">della Costituzione”, come tale non comprimibile in sede locale, ed inoltre un valido strumento</text:p>
      <text:p text:style-name="Standard">di prevenzione e di lotta alla corruzione, garantendo in tal modo la piena attuazione dei</text:p>
      <text:p text:style-name="Standard">principi previsti in primis dalla Legge 190/2012 e dalla normativa internazionale, in</text:p>
      <text:p text:style-name="Standard">particolare nella Convenzione Onu sulla corruzione del 2003, poi recepita con la Legge n. 116</text:p>
      <text:p text:style-name="Standard">del 2009</text:p>
      <text:p text:style-name="Standard">Sulla base delle prescrizioni dettate dalla legislazione più recente la trasparenza dell’attività</text:p>
      <text:p text:style-name="Standard">delle PA, ivi compresi gli enti locali, costituisce un elemento distintivo di primaria</text:p>
      <text:p text:style-name="Standard">importanza, con particolare riferimento sia al miglioramento dei rapporti con i cittadini sia</text:p>
      <text:p text:style-name="Standard">alla prevenzione della corruzione sia per dare applicazione ai principi di eguaglianza,</text:p>
      <text:p text:style-name="Standard">imparzialità, buon andamento, responsabilità, efficacia, economicità, efficienza, integrità e</text:p>
      <text:p text:style-name="Standard">lealtà che rappresentano i punti essenziali di riferimento per le attività delle PA.</text:p>
      <text:p text:style-name="Standard">In tale ambito si sottolinea il rilievo che assume la possibilità di comparare i dati sui risultati</text:p>
      <text:p text:style-name="Standard">raggiunti nello svolgimento delle attività amministrative e, in particolare, nella performance.</text:p>
      <text:p text:style-name="Standard">Con il Programma Triennale per la Trasparenza e l’Integrità (PTTI) il Comune di Cavallino</text:p>
      <text:p text:style-name="Standard">vuole dare applicazione concreta a queste indicazioni, in particolare riassumendo le</text:p>
      <text:p text:style-name="Standard">principali azioni e linee di intervento che intende perseguire in tema di trasparenza e sviluppo</text:p>
      <text:p text:style-name="Standard">della cultura della legalità, sia all’interno della struttura comunale sia nella società civile.</text:p>
      <text:p text:style-name="Standard">Il PTTI sarà aggiornato ogni anno, entro il termine del 31 gennaio. </text:p>
      <text:p text:style-name="Standard">Articolo 2</text:p>
      <text:p text:style-name="Standard">OBIETTIVI</text:p>
      <text:p text:style-name="Standard">Obiettivi di trasparenza nel primo anno sono:</text:p>
      <text:p text:style-name="Standard">-aumento del flusso informativo interno all’Ente;</text:p>
      <text:p text:style-name="Standard"><text:soft-page-break/>-ricognizione e utilizzo delle banche dati e degli applicativi già in uso al fine di identificare</text:p>
      <text:p text:style-name="Standard">eventuali, ulteriori possibilità di produzione automatica del materiale richiesto;</text:p>
      <text:p text:style-name="Standard">-progressiva riduzione dei costi relativi all’elaborazione del materiale soggetto agli obblighi di</text:p>
      <text:p text:style-name="Standard">pubblicazione.</text:p>
      <text:p text:style-name="Standard">Obiettivi di trasparenza nell’arco triennale di vigenza del PTTI sono:</text:p>
      <text:p text:style-name="Standard">-implementazione dei nuovi sistemi di automazione per la produzione e pubblicazione di dati;</text:p>
      <text:p text:style-name="Standard">-implementazione della pubblicazione di dati ed informazioni ulteriori rispetto a quelli per i</text:p>
      <text:p text:style-name="Standard">quali vige l’obbligo di pubblicazione;</text:p>
      <text:p text:style-name="Standard">-rilevazione automatica del livello di soddisfazione degli utenti per mettere meglio a fuoco i</text:p>
      <text:p text:style-name="Standard">bisogni informativi dei portatori di interessi interni ed esterni all’amministrazione;</text:p>
      <text:p text:style-name="Standard">-organizzazione delle Giornate della trasparenza.</text:p>
      <text:p text:style-name="Standard">Articolo 3</text:p>
      <text:p text:style-name="Standard">SOGGETTI RESPONSABILI</text:p>
      <text:p text:style-name="Standard">La Giunta approva annualmente il PTTI nell’ambito del Piano Triennale per la Prevenzione</text:p>
      <text:p text:style-name="Standard">della Corruzione (PTPC) o con atto separato ed i relativi aggiornamenti.</text:p>
      <text:p text:style-name="Standard">Il Responsabile della Trasparenza, individuato nel Responsabile apicale del settore Affari</text:p>
      <text:p text:style-name="Standard">Generali, coordina gli interventi e le azioni relativi alla trasparenza e svolge attività di</text:p>
      <text:p text:style-name="Standard">controllo sull’adempimento degli obblighi di pubblicazione, segnalando gli esiti di tale</text:p>
      <text:p text:style-name="Standard">controllo all’Organismo Indipendente di Valutazione.</text:p>
      <text:p text:style-name="Standard">A tal fine promuove e cura il coinvolgimento dei settori e si avvale del supporto delle unità</text:p>
      <text:p text:style-name="Standard">organizzative addette a programmazione e controlli, comunicazione e web.</text:p>
      <text:p text:style-name="Standard">L’OIV verifica l’assolvimento degli obblighi in materia di trasparenza ed integrità, esercita</text:p>
      <text:p text:style-name="Standard">un’attività di impulso nei confronti del livello politico amministrativo e del Responsabile della</text:p>
      <text:p text:style-name="Standard">Trasparenza per l’elaborazione del relativo programma.</text:p>
      <text:p text:style-name="Standard">I Responsabili apicali hanno la responsabilità dell’individuazione dei contenuti e</text:p>
      <text:p text:style-name="Standard">dell’attuazione del Programma Triennale della Trasparenza per la parte di loro competenza.</text:p>
      <text:p text:style-name="Standard">Collaborano, inoltre, alla realizzazione delle iniziative volte, nel loro complesso, a garantire</text:p>
      <text:p text:style-name="Standard">un adeguato livello di trasparenza, nonché la legalità e lo sviluppo della cultura dell’integrità.</text:p>
      <text:p text:style-name="Standard">Articolo 4</text:p>
      <text:p text:style-name="Standard">ADOZIONE DEL PROGRAMMA E MONITORAGGI</text:p>
      <text:p text:style-name="Standard">Il Responsabile della Trasparenza, sentiti i responsabili apicali predispone entro il 31</text:p>
      <text:p text:style-name="Standard">dicembre di ogni anno la proposta di PTTI.</text:p>
      <text:p text:style-name="Standard">La proposta è pubblicata sul sito internet ed è inviata alla RSU, alle organizzazioni sindacali</text:p>
      <text:p text:style-name="Standard">ed alle associazioni presenti nel territorio comunale. L’OIV formula un parere. Esso è</text:p>
      <text:p text:style-name="Standard">adottato dalla Giunta entro il 31 gennaio. E’ pubblicato sul sito internet ed è inviato</text:p>
      <text:p text:style-name="Standard">all’ANAC.</text:p>
      <text:p text:style-name="Standard">La verifica sul rispetto delle sue prescrizioni è effettuata dal Responsabile della trasparenza,</text:p>
      <text:p text:style-name="Standard">che si avvale a tal fine dei responsabili apicali.</text:p>
      <text:p text:style-name="Standard">Tale verifica è inviata all’OIV per la sua asseverazione.</text:p>
      <text:p text:style-name="Standard">Articolo 5</text:p>
      <text:p text:style-name="Standard">DATI</text:p>
      <text:p text:style-name="Standard">.Il Comune pubblica nella sezione denominata “Amministrazione trasparente” del sito web</text:p>
      <text:p text:style-name="Standard">istituzionale, le informazioni, dati e documenti sui cui vige obbligo di pubblicazione ai sensi</text:p>
      <text:p text:style-name="Standard">del D.lgs 33/2013.</text:p>
      <text:p text:style-name="Standard">Sul sito sono presenti anche informazioni non obbligatorie, ma ritenute utili per il cittadino.</text:p>
      <text:p text:style-name="Standard">L’elenco del materiale soggetto a pubblicazione obbligatoria, con l’indicazione del settore cui</text:p>
      <text:p text:style-name="Standard">compete l’individuazione e produzione dei contenuti, i termini di pubblicazione e i tempi di </text:p>
      <text:p text:style-name="Standard">aggiornamento sono inseriti ed aggiornati direttamente dalle strutture organizzative sotto la</text:p>
      <text:p text:style-name="Standard">responsabilità diretta dei Responsabili apicali che provvedono a verificarne la completezza e</text:p>
      <text:p text:style-name="Standard">la coerenza con le disposizioni di legge. La pubblicazione online avviene in modo automatico,</text:p>
      <text:p text:style-name="Standard">se i dati provengono da database o applicativi ad hoc.</text:p>
      <text:p text:style-name="Standard">In caso di inserimento manuale del materiale sul sito, la pubblicazione on line deve essere</text:p>
      <text:p text:style-name="Standard"><text:soft-page-break/>compiuta dai competenti uffici nelle sezioni di loro competenza.</text:p>
      <text:p text:style-name="Standard">I dati e tutto il materiale oggetto di pubblicazione deve essere prodotto e inserito in formato</text:p>
      <text:p text:style-name="Standard">aperto o in formati compatibili alla trasformazione in formato aperto.</text:p>
      <text:p text:style-name="Standard">Nella pubblicazione di dati e documenti e di tutto il materiale soggetto agli obblighi di</text:p>
      <text:p text:style-name="Standard">trasparenza, deve essere garantito il rispetto delle normative sulla privacy.</text:p>
      <text:p text:style-name="Standard">Articolo 6</text:p>
      <text:p text:style-name="Standard">USABILITA’ E COMPRENSIBILITA’ DEI DATI</text:p>
      <text:p text:style-name="Standard">Gli uffici devono curare la qualità della pubblicazione affinché si possa accedere in modo</text:p>
      <text:p text:style-name="Standard">agevole alle informazioni e ne possano comprendere il contenuto.</text:p>
      <text:p text:style-name="Standard">In particolare, i dati e i documenti devono essere pubblicati in aderenza alle seguenti</text:p>
      <text:p text:style-name="Standard">caratteristiche:</text:p>
      <text:p text:style-name="Standard">Caratteristica dati Note esplicative Completi ed accurati</text:p>
      <text:p text:style-name="Standard">I dati devono corrispondere al fenomeno che si intende descrivere e, nel caso di dati tratti da</text:p>
      <text:p text:style-name="Standard">documenti, devono essere pubblicati in modo esatto e senza omissioni.</text:p>
      <text:p text:style-name="Standard">Comprensibili Il contenuto dei dati deve essere esplicitato in modo chiaro ed evidente.</text:p>
      <text:p text:style-name="Standard">Pertanto occorre:</text:p>
      <text:p text:style-name="Standard">a) evitare la frammentazione, cioè la pubblicazione di stesse tipologie di dati in punti diversi</text:p>
      <text:p text:style-name="Standard">del sito, che impedisce e complica l’effettuazione di calcoli e comparazioni.</text:p>
      <text:p text:style-name="Standard">b) selezionare e elaborare i dati di natura tecnica (ad es. dati finanziari e bilanci) in modo che</text:p>
      <text:p text:style-name="Standard">il significato sia chiaro ed accessibile anche per chi è privo di conoscenze specialistiche</text:p>
      <text:p text:style-name="Standard">Aggiornati Ogni dato deve essere aggiornato tempestivamente, ove ricorra l’ipotesi.</text:p>
      <text:p text:style-name="Standard">Tempestivi La pubblicazione deve avvenire in tempi tali da garantire l'utile fruizione</text:p>
      <text:p text:style-name="Standard">dall’utente.</text:p>
      <text:p text:style-name="Standard">In formato aperto Le informazioni e i documenti devono essere pubblicati in formato aperto e</text:p>
      <text:p text:style-name="Standard">raggiungibili direttamente dalla pagina dove le informazioni sono riportate.</text:p>
      <text:p text:style-name="Standard">Articolo 7</text:p>
      <text:p text:style-name="Standard">CONTROLLO E MONITORAGGIO</text:p>
      <text:p text:style-name="Standard">Alla corretta attuazione del PTTI, concorrono il Responsabile della trasparenza, l’OIV, tutti</text:p>
      <text:p text:style-name="Standard">gli uffici dell’Amministrazione e i relativi responsabili.</text:p>
      <text:p text:style-name="Standard">In particolare il Responsabile della Trasparenza svolge il controllo sull’attuazione del PTTI e</text:p>
      <text:p text:style-name="Standard">delle iniziative connesse, riferendo al Sindaco, al Segretario Generale e all’ OIV su eventuali</text:p>
      <text:p text:style-name="Standard">inadempimenti e ritardi.</text:p>
      <text:p text:style-name="Standard">A tal fine il Responsabile della Trasparenza evidenzia e informa delle eventuali carenze,</text:p>
      <text:p text:style-name="Standard">mancanze o non coerenze riscontrate i responsabili i quali dovranno provvedere a sanare le</text:p>
      <text:p text:style-name="Standard">inadempienze entro e non oltre 30 giorni dalla segnalazione.</text:p>
      <text:p text:style-name="Standard">Decorso infruttuosamente tale termine, il Responsabile della Trasparenza è tenuto a dare</text:p>
      <text:p text:style-name="Standard">comunicazione all’OIV della mancata attuazione degli obblighi di pubblicazione. L’OIV ha il</text:p>
      <text:p text:style-name="Standard">compito di attestare l’assolvimento degli obblighi relativi alla trasparenza e all’integrità.</text:p>
      <text:p text:style-name="Standard">Il documento di attestazione deve essere prodotto dall’OIV avvalendosi della collaborazione</text:p>
      <text:p text:style-name="Standard">del Responsabile della Trasparenza che deve fornire tutte le informazioni necessarie a</text:p>
      <text:p text:style-name="Standard">verificare l’effettività e la qualità dei dati pubblicati.</text:p>
      <text:p text:style-name="Standard">Articolo 8</text:p>
      <text:p text:style-name="Standard">GIORNATE DELLA TRASPARENZA</text:p>
      <text:p text:style-name="Standard">Annualmente il Comune realizza almeno una Giornata della Trasparenza.</text:p>
      <text:p text:style-name="Standard">Durante tale giornata vengono illustrate ai cittadini, alle associazioni ed ai soggetti portatori</text:p>
      <text:p text:style-name="Standard">di interessi (cd stakeholder) le iniziative assunte dall’amministrazione ed i risultati </text:p>
      <text:p text:style-name="Standard">dell’attività amministrativa nei singoli settori, con particolare rilievo a quelli che hanno</text:p>
      <text:p text:style-name="Standard">valenza esterna.</text:p>
      <text:p text:style-name="Standard">Dello svolgimento di tale attività e dei suoi esiti viene data ampia notizia tramite il sito</text:p>
      <text:p text:style-name="Standard">internet del comune.</text:p>
      <text:p text:style-name="Standard">Articolo 9</text:p>
      <text:p text:style-name="Standard">TEMPI DI ATTUAZIONE</text:p>
      <text:p text:style-name="Standard"><text:soft-page-break/>L’attuazione degli obiettivi previsti per il triennio si svolgerà entro le date previste nel</text:p>
      <text:p text:style-name="Standard">presente programma, come di seguito indicato:</text:p>
      <text:p text:style-name="Standard">Anno 2014</text:p>
      <text:p text:style-name="Standard">-Approvazione del Programma per la Trasparenza entro il 31 gennaio 2014</text:p>
      <text:p text:style-name="Standard">-Pubblicazione del Programma per la Trasparenza entro il 15 febbraio 2014;</text:p>
      <text:p text:style-name="Standard">-Realizzazione della Giornata della Trasparenza entro il 31 dicembre 2014.</text:p>
      <text:p text:style-name="Standard">Anno 2015</text:p>
      <text:p text:style-name="Standard">-Aggiornamento del Programma per la Trasparenza entro 31 gennaio 2015 ;</text:p>
      <text:p text:style-name="Standard">-Realizzazione della Giornata della Trasparenza entro 31 dicembre 2015;</text:p>
      <text:p text:style-name="Standard">-Studio ulteriori applicativi interattivi entro 31 dicembre 2015.</text:p>
      <text:p text:style-name="Standard">Anno 2016</text:p>
      <text:p text:style-name="Standard">-Aggiornamento del Programma per la Trasparenza entro 31 gennaio 2016;</text:p>
      <text:p text:style-name="Standard">-Realizzazione della Giornata della Trasparenza entro 31 dicembre 2016;</text:p>
      <text:p text:style-name="Standard">-Impostazione sistema rilevazione automatica del livello di soddisfazione di alcuni servizi resi</text:p>
      <text:p text:style-name="Standard">dall’Ente entro il 31 dicembre 2016.</text:p>
      <text:p text:style-name="Standard">Articolo 10</text:p>
      <text:p text:style-name="Standard">ACCESSO CIVICO</text:p>
      <text:p text:style-name="Standard">Chiunque ha il diritto di richiedere documenti, informazioni o dati su cui vige l’obbligo di</text:p>
      <text:p text:style-name="Standard">pubblicazione.</text:p>
      <text:p text:style-name="Standard">La richiesta di accesso civico è gratuita e va presentata al Responsabile della Trasparenza,</text:p>
      <text:p text:style-name="Standard">non è sottoposta ad alcuna limitazione rispetto alla legittimazione soggettiva del richiedente e</text:p>
      <text:p text:style-name="Standard">non deve essere motivata.</text:p>
      <text:p text:style-name="Standard">A seguito di richiesta di accesso civico, l'amministrazione provvede, entro trenta giorni a:</text:p>
      <text:p text:style-name="Standard">-pubblicare nel sito istituzionale il documento, l’informazione o il dato richiesto;</text:p>
      <text:p text:style-name="Standard">-trasmettere il materiale oggetto di accesso civico al richiedente o comunicarne l’avvenuta</text:p>
      <text:p text:style-name="Standard">pubblicazione ed il relativo collegamento ipertestuale;</text:p>
      <text:p text:style-name="Standard">-indicare al richiedente il collegamento ipertestuale dove reperire il documento,</text:p>
      <text:p text:style-name="Standard">l’informazione o il dato, già precedentemente pubblicati.</text:p>
      <text:p text:style-name="Standard">La richiesta di accesso civico comporta, da parte del Responsabile della trasparenza:</text:p>
      <text:p text:style-name="Standard">-l’obbligo di segnalazione alla struttura interna competente per le sanzioni disciplinari, ai fini</text:p>
      <text:p text:style-name="Standard">dell’eventuale attivazione del procedimento disciplinare;</text:p>
      <text:p text:style-name="Standard">-la segnalazione degli inadempimenti al vertice politico dell’Amministrazione e all’OIV ai fini</text:p>
      <text:p text:style-name="Standard">delle altre forme di responsabilità.</text:p>
      <text:p text:style-name="Standard">Titolare del potere sostitutivo in merito all’accesso civico è il responsabile del settore affari</text:p>
      <text:p text:style-name="Standard">generali.</text:p>
      <text:p text:style-name="Standard">Articolo 11</text:p>
      <text:p text:style-name="Standard">ENTRATA IN VIGORE E DISPOSIZIONI FINALI</text:p>
      <text:p text:style-name="Standard">Il presente Programma Triennale della trasparenza e dell’integrita’ entra in vigore al termine della</text:p>
      <text:p text:style-name="Standard">pubblicazione all’Albo dell’Ente della Deliberazione della Giunta Comunale di approvazione .</text:p>
      <text:p text:style-name="Standard">Il presente Programma sarà trasmesso agli organi ed autorità competenti, in base alle vigenti</text:p>
      <text:p text:style-name="Standard">disposizoni di settore e, inoltre, sarà trasmesso a tutti i dipendenti del Comune di Cavallino,</text:p>
      <text:p text:style-name="Standard">all’Organo di Revisione Economico-Finanziario, all’Organismo Indipendente di Valutazione, alle</text:p>
      <text:p text:style-name="Standard">Rappresentanze Sindacal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0T17:09:22.24</meta:creation-date>
    <meta:editing-duration>P0D</meta:editing-duration>
    <meta:generator>OpenOffice/4.1.1$Win32 OpenOffice.org_project/411m6$Build-9775</meta:generator>
    <meta:editing-cycles>1</meta:editing-cycles>
    <meta:document-statistic meta:table-count="0" meta:image-count="0" meta:object-count="0" meta:page-count="4" meta:paragraph-count="199" meta:word-count="1935" meta:character-count="13748"/>
  </office:meta>
</office:document-meta>
</file>